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list-style-name="WWNum12" style:family="paragraph">
      <style:paragraph-properties fo:text-align="justify" fo:margin-bottom="0.0833in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text-position="super 66.6%"/>
    </style:style>
    <style:style style:name="T11" style:parent-style-name="Domyślnaczcionkaakapitu" style:family="text">
      <style:text-properties style:text-position="super 66.6%"/>
    </style:style>
    <style:style style:name="T12" style:parent-style-name="Domyślnaczcionkaakapitu" style:family="text">
      <style:text-properties style:text-position="super 66.6%"/>
    </style:style>
    <style:style style:name="T13" style:parent-style-name="Domyślnaczcionkaakapitu" style:family="text">
      <style:text-properties style:text-position="super 66.6%"/>
    </style:style>
    <style:style style:name="T14" style:parent-style-name="Domyślnaczcionkaakapitu" style:family="text">
      <style:text-properties style:text-position="super 66.6%"/>
    </style:style>
    <style:style style:name="P15" style:parent-style-name="Standard" style:list-style-name="WWNum12" style:family="paragraph">
      <style:paragraph-properties fo:text-align="justify" fo:margin-bottom="0.0833in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style:text-position="super 66.6%"/>
    </style:style>
    <style:style style:name="T21" style:parent-style-name="Domyślnaczcionkaakapitu" style:family="text">
      <style:text-properties style:text-position="super 66.6%"/>
    </style:style>
    <style:style style:name="P22" style:parent-style-name="Standard" style:list-style-name="WWNum12" style:family="paragraph">
      <style:paragraph-properties fo:text-align="justify" fo:margin-bottom="0.0833in" fo:line-height="150%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text-position="super 66.6%"/>
    </style:style>
    <style:style style:name="T26" style:parent-style-name="Domyślnaczcionkaakapitu" style:family="text">
      <style:text-properties style:text-position="super 66.6%"/>
    </style:style>
    <style:style style:name="T27" style:parent-style-name="Domyślnaczcionkaakapitu" style:family="text">
      <style:text-properties style:text-position="super 66.6%"/>
    </style:style>
    <style:style style:name="P28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</office:automatic-styles>
  <office:body>
    <office:text text:use-soft-page-breaks="true">
      <text:p text:style-name="P1">WYNIKI LICYTACJI</text:p>
      <text:p text:style-name="P2"/>
      <text:p text:style-name="P3">W dniu 28<text:s/>września<text:s/>2017r. odbył się przetarg nieograniczony na najem lokali użytkowych. <text:s/></text:p>
      <text:p text:style-name="P4">Na przetargu wyłoniono najemców lokali użytkowych</text:p>
      <text:p text:style-name="P5"/>
      <text:list text:style-name="WWNum12" text:continue-numbering="true">
        <text:list-item>
          <text:p text:style-name="P6">Za lokal użytkowy przy<text:s/><text:span text:style-name="T7">ul.<text:s/></text:span><text:span text:style-name="T8">Gł. Rynek 17</text:span><text:span text:style-name="T9"><text:s/></text:span>o łącznej pow.<text:s/>46,52<text:s/><text:bookmark-start text:name="_Hlk494351535"/>m<text:span text:style-name="T10">2</text:span><text:bookmark-end text:name="_Hlk494351535"/><text:s/>+ pow. piwnicy 42,10<text:s/><text:bookmark-start text:name="_Hlk494362677"/>m<text:span text:style-name="T11">2</text:span><text:bookmark-end text:name="_Hlk494362677"/><text:s/>wylicytowano stawkę czynszową w wys. 75,00 zł/m<text:span text:style-name="T12">2</text:span><text:s/>+ VAT, przy stawce wywoławczej 35,00 zł/m<text:span text:style-name="T13">2<text:s/></text:span>+ VAT, <text:s/>stawka za piwnicę 2,00 zł/m<text:span text:style-name="T14">2<text:s/></text:span>. Wpłacone wadium wyniosło 1 712,40 zł. W lokalu prowadzona będzie działalność handlowa. <text:s text:c="2"/></text:p>
        </text:list-item>
        <text:list-item>
          <text:p text:style-name="P15">Za lokal użytkowy przy<text:s/><text:span text:style-name="T16">u</text:span><text:span text:style-name="T17">l. G</text:span><text:span text:style-name="T18">rodzkiej 11</text:span><text:s/>o łącznej pow. 38,22 m<text:span text:style-name="T19">2</text:span><text:s/>wylicytowano stawkę czynszową w wys. 19,00 zł/m<text:span text:style-name="T20">2</text:span><text:s/>+ VAT przy stawce wywoławczej 18,00 zł/m<text:span text:style-name="T21">2<text:s/></text:span>+ VAT. Wpłacone wadium wyniosło 687,96 zł. W lokalu prowadzona będzie działalność handlowa. <text:s/></text:p>
        </text:list-item>
        <text:list-item>
          <text:p text:style-name="P22">Za lokal użytkowy przy<text:s/><text:span text:style-name="T23">ul.<text:s/></text:span><text:span text:style-name="T24">Chodyńskiego 3</text:span><text:s/>o łącznej pow. 50,45 m<text:span text:style-name="T25">2</text:span><text:s/>wylicytowano stawkę czynszową w wys. 19,00 zł/m<text:span text:style-name="T26">2</text:span><text:s/>+ VAT przy stawce wywoławczej 18,00 zł/m<text:span text:style-name="T27">2<text:s/></text:span><text:line-break/>+ VAT.<text:s/>Wpłacone wadium wyniosło 908,10 zł. W lokalu prowadzona będzie działalność handlowa. <text:s/></text:p>
        </text:list-item>
      </text:list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omyślnaczcionkaakapitu">
      <style:text-properties style:font-name-complex="Times New Roman" fo:font-size="1pt" style:font-size-asian="1pt"/>
    </style:style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5LVL1" style:family="text">
      <style:text-properties style:font-name-complex="Times New Roman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2" style:display-name="WWNum1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R O T O K Ó Ł</dc:title>
    <meta:initial-creator>oem</meta:initial-creator>
    <dc:creator>Małgorzata Śniak</dc:creator>
    <meta:creation-date>2016-02-16T12:42:00Z</meta:creation-date>
    <dc:date>2017-09-28T11:54:00Z</dc:date>
    <meta:print-date>2015-09-10T09:50:00Z</meta:print-date>
    <meta:template xlink:href="Normal" xlink:type="simple"/>
    <meta:editing-cycles>64</meta:editing-cycles>
    <meta:editing-duration>PT10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73" meta:row-count="6" meta:non-whitespace-character-count="835"/>
  </office:meta>
</office:document-meta>
</file>