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Normalny" style:family="paragraph">
      <style:paragraph-properties fo:widows="0" fo:orphans="0" fo:text-align="justify" fo:margin-bottom="0.0833in" fo:line-height="150%" fo:margin-left="0.5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A" style:text-position="super 66.6%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A" style:text-position="super 66.6%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A" style:text-position="super 66.6%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P19" style:parent-style-name="Normalny" style:family="paragraph">
      <style:paragraph-properties fo:widows="0" fo:orphans="0" fo:text-align="justify" fo:margin-bottom="0.0833in" fo:line-height="150%" fo:margin-left="0.5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A" style:text-position="super 66.6%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A" style:text-position="super 66.6%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A" style:text-position="super 66.6%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P38" style:parent-style-name="Normalny" style:family="paragraph">
      <style:paragraph-properties fo:widows="0" fo:orphans="0" fo:text-align="justify" fo:margin-bottom="0.0833in" fo:line-height="150%" fo:margin-left="0.5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A" style:text-position="super 66.6%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A" style:text-position="super 66.6%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A" style:text-position="super 66.6%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P60" style:parent-style-name="Normalny" style:family="paragraph">
      <style:paragraph-properties fo:widows="0" fo:orphans="0" fo:text-align="justify" fo:margin-bottom="0.0833in" fo:line-height="150%" fo:margin-left="0.5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A" style:text-position="super 66.6%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A" style:text-position="super 66.6%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A" style:text-position="super 66.6%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P80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 style:language-complex="ar" style:country-complex="SA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</style:style>
  </office:automatic-styles>
  <office:body>
    <office:text text:use-soft-page-breaks="true">
      <text:p text:style-name="P1">WYNIKI LICYTACJI</text:p>
      <text:p text:style-name="P2"/>
      <text:p text:style-name="P3">W dniu<text:s/>25<text:s/>maja<text:s/>2017r. odbył się przetarg nieograniczony na najem lokali użytkowych. <text:s/></text:p>
      <text:p text:style-name="P4">Na przetargu wyłoniono najemców lokali użytkowych</text:p>
      <text:p text:style-name="P5"/>
      <text:p text:style-name="P6"><text:span text:style-name="T7">Za lokal użytkowy przy<text:s/></text:span><text:span text:style-name="T8">ul.<text:s/></text:span><text:span text:style-name="T9">Pl. Św. Józefa 2-4-6<text:s/></text:span><text:span text:style-name="T10">o łącznej pow. 121,56 m</text:span><text:span text:style-name="T11">2</text:span><text:span text:style-name="T12"><text:s/>wylicytowano stawkę czynszową <text:s/>w wys.<text:s/></text:span><text:span text:style-name="T13">31</text:span><text:span text:style-name="T14">,00 zł/m</text:span><text:span text:style-name="T15">2</text:span><text:span text:style-name="T16"><text:s/>+ VAT przy stawce wywoławczej 18,00 zł/m</text:span><text:span text:style-name="T17">2<text:s/></text:span><text:span text:style-name="T18">+ VAT. <text:s/>Wpłacone wadium wyniosło 2188,08 zł. W lokalu prowadzona będzie działalność handlowa.</text:span></text:p>
      <text:p text:style-name="P19"><text:span text:style-name="T20">Za lokal użytkowy przy<text:s/></text:span><text:span text:style-name="T21">ul. Górn</text:span><text:span text:style-name="T22">ośląskiej 1</text:span><text:span text:style-name="T23">0</text:span><text:span text:style-name="T24"><text:s/></text:span><text:span text:style-name="T25">o łącznej pow.<text:s/></text:span><text:span text:style-name="T26">3,73</text:span><text:span text:style-name="T27"><text:s/>m</text:span><text:span text:style-name="T28">2</text:span><text:span text:style-name="T29"><text:s/>wylicytowano stawkę czynszową w wys.<text:s/></text:span><text:span text:style-name="T30">170</text:span><text:span text:style-name="T31">,00 zł/m</text:span><text:span text:style-name="T32">2</text:span><text:span text:style-name="T33"><text:s/>+ VAT przy stawce wywoławczej 25,00 zł/m</text:span><text:span text:style-name="T34">2<text:s/></text:span><text:span text:style-name="T35">+ VAT. Wpłacone wadium wyniosło<text:s/></text:span><text:span text:style-name="T36">93,25</text:span><text:span text:style-name="T37"><text:s/>zł. W lokalu prowadzona będzie działalność handlowa. <text:s/></text:span></text:p>
      <text:p text:style-name="P38"><text:span text:style-name="T39">Za lokal użytkowy przy<text:s/></text:span><text:span text:style-name="T40">ul.<text:s/></text:span><text:span text:style-name="T41">Skalmierzyckiej 10</text:span><text:span text:style-name="T42"><text:s/>o łącznej pow. 2</text:span><text:span text:style-name="T43">7,22</text:span><text:span text:style-name="T44"><text:s/>m</text:span><text:span text:style-name="T45">2</text:span><text:span text:style-name="T46"><text:s/>wylicytowano<text:s/></text:span><text:span text:style-name="T47">stawkę czynszową <text:s/>w wys.<text:s/></text:span><text:span text:style-name="T48">7,50</text:span><text:span text:style-name="T49"><text:s/>zł/m</text:span><text:span text:style-name="T50">2</text:span><text:span text:style-name="T51"><text:s/>+ VAT przy stawce wywoławczej 6,</text:span><text:span text:style-name="T52">5</text:span><text:span text:style-name="T53">0 zł/m</text:span><text:span text:style-name="T54">2<text:s/></text:span><text:span text:style-name="T55">+ VAT. <text:s/>Wpłacone wadium wyniosło<text:s/></text:span><text:span text:style-name="T56">176,93</text:span><text:span text:style-name="T57"><text:s/>zł. W lokalu prowadzona będ</text:span><text:span text:style-name="T58">zie działalność magazynowa</text:span><text:span text:style-name="T59">.</text:span></text:p>
      <text:p text:style-name="P60"><text:span text:style-name="T61">Za lokal użytkowy przy<text:s/></text:span><text:span text:style-name="T62">ul.<text:s/></text:span><text:span text:style-name="T63">Pułaskiego 26</text:span><text:span text:style-name="T64"><text:s/>o łącznej pow.<text:s/></text:span><text:span text:style-name="T65">58,15</text:span><text:span text:style-name="T66"><text:s/>m</text:span><text:span text:style-name="T67">2</text:span><text:span text:style-name="T68"><text:s/>wylicytowano st</text:span><text:span text:style-name="T69">awkę czynszową <text:s/>w wys.<text:s/></text:span><text:span text:style-name="T70">14,00</text:span><text:span text:style-name="T71"><text:s/>zł/m</text:span><text:span text:style-name="T72">2</text:span><text:span text:style-name="T73"><text:s/>+ VAT przy stawce wywoławczej<text:s/></text:span><text:span text:style-name="T74">13,00</text:span><text:span text:style-name="T75"><text:s/>zł/m</text:span><text:span text:style-name="T76">2<text:s/></text:span><text:span text:style-name="T77">+ VAT. <text:s/>Wpłacone wadium wyniosło 102,44 zł. W lokalu prowadzona będzie działalność<text:s/></text:span><text:span text:style-name="T78">handlowa</text:span><text:span text:style-name="T79">.</text:span></text:p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omyślnaczcionkaakapitu">
      <style:text-properties style:font-name-complex="Times New Roman" fo:font-size="1pt" style:font-size-asian="1pt"/>
    </style:style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1pt" style:font-size-asian="11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 R O T O K Ó Ł</dc:title>
    <meta:initial-creator>oem</meta:initial-creator>
    <dc:creator>Weronika</dc:creator>
    <meta:creation-date>2016-02-16T12:42:00Z</meta:creation-date>
    <dc:date>2017-05-25T12:23:00Z</dc:date>
    <meta:print-date>2015-09-10T09:50:00Z</meta:print-date>
    <meta:template xlink:href="Normal" xlink:type="simple"/>
    <meta:editing-cycles>63</meta:editing-cycles>
    <meta:editing-duration>PT9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74" meta:row-count="8" meta:non-whitespace-character-count="1008"/>
  </office:meta>
</office:document-meta>
</file>