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officeooo:paragraph-rsid="00121d70"/>
    </style:style>
    <style:style style:name="P14" style:family="paragraph" style:parent-style-name="Standard" style:list-style-name="WWNum1">
      <style:paragraph-properties fo:margin-top="0cm" fo:margin-bottom="0.212cm" loext:contextual-spacing="false" fo:line-height="150%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 style:list-style-name="WWNum1">
      <style:paragraph-properties fo:margin-top="0cm" fo:margin-bottom="0.212cm" loext:contextual-spacing="false" fo:line-height="150%" fo:text-align="justify" style:justify-single-word="false"/>
      <style:text-properties fo:font-size="12pt" officeooo:paragraph-rsid="00059b2d" style:font-size-asian="12pt" style:font-size-complex="12pt"/>
    </style:style>
    <style:style style:name="P16" style:family="paragraph" style:parent-style-name="Standard" style:list-style-name="WWNum1">
      <style:paragraph-properties fo:margin-top="0cm" fo:margin-bottom="0.212cm" loext:contextual-spacing="false" fo:line-height="150%" fo:text-align="justify" style:justify-single-word="false"/>
      <style:text-properties fo:font-size="12pt" officeooo:paragraph-rsid="0006ca85" style:font-size-asian="12pt" style:font-size-complex="12pt"/>
    </style:style>
    <style:style style:name="P17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font-size="11pt" officeooo:paragraph-rsid="00121d70" style:font-size-asian="11pt" style:font-size-complex="11pt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auto"/>
      <style:text-properties officeooo:paragraph-rsid="00121d70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057432" style:font-size-asian="9pt" style:font-size-complex="9pt"/>
    </style:style>
    <style:style style:name="T3" style:family="text">
      <style:text-properties style:text-position="super 58%"/>
    </style:style>
    <style:style style:name="T4" style:family="text">
      <style:text-properties style:text-position="0% 100%"/>
    </style:style>
    <style:style style:name="T5" style:family="text">
      <style:text-properties officeooo:rsid="000bfafa"/>
    </style:style>
    <style:style style:name="T6" style:family="text">
      <style:text-properties officeooo:rsid="000d46fe"/>
    </style:style>
    <style:style style:name="T7" style:family="text">
      <style:text-properties style:font-name="Times New Roman1" officeooo:rsid="000d46fe" style:font-name-asian="Times New Roman2" style:font-name-complex="Times New Roman2"/>
    </style:style>
    <style:style style:name="T8" style:family="text">
      <style:text-properties officeooo:rsid="000e46d3"/>
    </style:style>
    <style:style style:name="T9" style:family="text">
      <style:text-properties officeooo:rsid="00057432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059b2d" style:font-weight-asian="bold"/>
    </style:style>
    <style:style style:name="T12" style:family="text">
      <style:text-properties fo:font-weight="bold" officeooo:rsid="0006ca85" style:font-weight-asian="bold"/>
    </style:style>
    <style:style style:name="T13" style:family="text">
      <style:text-properties fo:font-weight="bold" officeooo:rsid="0013e461" style:font-weight-asian="bold" style:font-weight-complex="bold"/>
    </style:style>
    <style:style style:name="T14" style:family="text">
      <style:text-properties officeooo:rsid="00059b2d"/>
    </style:style>
    <style:style style:name="T15" style:family="text">
      <style:text-properties officeooo:rsid="0006ca85"/>
    </style:style>
    <style:style style:name="T16" style:family="text">
      <style:text-properties officeooo:rsid="00121d70"/>
    </style:style>
    <style:style style:name="T17" style:family="text">
      <style:text-properties fo:font-size="12pt" style:font-size-asian="12pt" style:font-name-complex="Times New Roman2" style:font-size-complex="12pt"/>
    </style:style>
    <style:style style:name="T18" style:family="text">
      <style:text-properties fo:font-size="12pt" officeooo:rsid="00121d70" style:font-size-asian="12pt" style:font-name-complex="Times New Roman2" style:font-size-complex="12pt"/>
    </style:style>
    <style:style style:name="T19" style:family="text">
      <style:text-properties officeooo:rsid="0013e46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7">WYNIKI LICYTACJI</text:span></text:p>
      <text:p text:style-name="P13"><text:span text:style-name="T17">W dniu 2</text:span><text:span text:style-name="T18">2</text:span><text:span text:style-name="T17"> </text:span><text:span text:style-name="T18">września</text:span><text:span text:style-name="T17"> 2016r. odbył się przetarg nieograniczony na najem lokali użytkowych. <text:s text:c="19"/>Na przetargu wyłoniono najemców lokali użytkowych</text:span></text:p>
      <text:p text:style-name="P17"/>
      <text:p text:style-name="P8"/>
      <text:p text:style-name="P11"/>
      <text:list xml:id="list9034948446055302539" text:style-name="WWNum1">
        <text:list-item>
          <text:p text:style-name="P15">Za lokal <text:span text:style-name="T19">przy ul. </text:span><text:span text:style-name="T13">Zamkowej 11</text:span><text:span text:style-name="T19"> </text:span>o łącznej pow. <text:span text:style-name="T14">61,24</text:span> m<text:span text:style-name="T3">2</text:span> wylicytowano stawkę czynszową <text:s/>w wys. <text:span text:style-name="T5">27,00 z</text:span>ł/m<text:span text:style-name="T3">2</text:span> + VAT za pow. <text:span text:style-name="T14">44,24</text:span> m<text:span text:style-name="T3">2</text:span> przy stawce wywoławczej 1<text:span text:style-name="T14">5,00</text:span> zł/m<text:span text:style-name="T3">2 </text:span>+ VAT oraz za pow. <text:span text:style-name="T14">17,00</text:span> m<text:span text:style-name="T3">2 </text:span><text:span text:style-name="T4">(piwnica)</text:span> stawka zostaje bez zmian, tj. <text:s text:c="18"/>w wys. 2,00 zł/m<text:span text:style-name="T3">2</text:span> + VAT. <text:s/>Wpłacone wadium wyniosło <text:span text:style-name="T14">697,60</text:span> zł. W lokalu prowadzona będzie działalność <text:span text:style-name="T5">handlowo-usługowa.</text:span></text:p>
        </text:list-item>
        <text:list-item>
          <text:p text:style-name="P14"><text:bookmark-start text:name="__DdeLink__266_684493453"/>Za lokal <text:span text:style-name="T19">przy ul. </text:span><text:span text:style-name="T13">Skalmierzyckiej 10</text:span> o łącznej pow. <text:span text:style-name="T15">15,43</text:span> m<text:span text:style-name="T3">2</text:span> wylicytowano stawkę czynszową w wys. <text:span text:style-name="T6">14,00</text:span> zł/m<text:span text:style-name="T3">2</text:span> + VAT przy stawce wywoławczej <text:span text:style-name="T15">13</text:span>,00 zł/m<text:span text:style-name="T3">2 </text:span>+ VAT. Wpłacone wadium wyniosło <text:span text:style-name="T15">200,59</text:span> zł. <text:span text:style-name="T19">W</text:span> lokalu prowadzon<text:span text:style-name="T8">e</text:span> będ<text:bookmark-end text:name="__DdeLink__266_684493453"/><text:span text:style-name="T6">ą usługi niematerialne. </text:span></text:p>
        </text:list-item>
        <text:list-item>
          <text:p text:style-name="P14">Za lokal <text:span text:style-name="T19">przy ul. </text:span><text:span text:style-name="T13">Skalmierzyckiej 10</text:span><text:span text:style-name="T19"> </text:span>o łącznej pow. <text:span text:style-name="T15">19,88</text:span> m<text:span text:style-name="T3">2</text:span> wylicytowano stawkę czynszową w wys. <text:span text:style-name="T8">14,00</text:span> zł/m<text:span text:style-name="T3">2</text:span> + VAT przy stawce wywoławczej 1<text:span text:style-name="T15">3,00</text:span> zł/m<text:span text:style-name="T3">2 </text:span>+ VAT. Wpłacone wadium wyniosło <text:span text:style-name="T8">258,44</text:span> zł. <text:span text:style-name="T19">W</text:span> lokalu prowadzon<text:span text:style-name="T8">e</text:span> będ<text:span text:style-name="T8">ą</text:span> <text:span text:style-name="T8">usługi niematerialne. </text:span><text:s/></text:p>
          <text:p text:style-name="P16"/>
        </text:list-item>
      </text:list>
      <text:p text:style-name="P3"/>
      <text:p text:style-name="P3"/>
      <text:p text:style-name="P3"/>
      <text:p text:style-name="P3"/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Times New Roman2" style:font-size-asian="10pt" style:language-asian="pl" style:country-asian="PL" style:font-name-complex="Times New Roman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letter-kerning="true" style:font-name-asian="Times New Roman2" style:font-size-asian="10pt" style:language-asian="pl" style:country-asian="PL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fo:font-size="1pt" style:font-size-asian="1pt"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1pt" style:font-size-asian="11pt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1pt" style:font-size-asian="11pt"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ize="11pt" style:font-size-asian="11pt"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size="11pt" style:font-size-asian="11pt"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12:42:00</meta:creation-date>
    <meta:initial-creator>oem</meta:initial-creator>
    <dc:language>pl-PL</dc:language>
    <meta:print-date>2015-09-10T09:50:00</meta:print-date>
    <dc:date>2016-09-22T12:08:46.839000000</dc:date>
    <meta:editing-cycles>53</meta:editing-cycles>
    <dc:title>P R O T O K Ó Ł</dc:title>
    <meta:editing-duration>PT2H2M2S</meta:editing-duration>
    <meta:generator>LibreOffice/5.1.4.2$Windows_X86_64 LibreOffice_project/f99d75f39f1c57ebdd7ffc5f42867c12031db97a</meta:generator>
    <meta:document-statistic meta:table-count="0" meta:image-count="0" meta:object-count="0" meta:page-count="1" meta:paragraph-count="5" meta:word-count="159" meta:character-count="1031" meta:non-whitespace-character-count="8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