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60000039C8D7C0A90052207C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31cm" fo:margin-left="-0.76cm" table:align="left" style:writing-mode="lr-tb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6.339cm"/>
    </style:style>
    <style:style style:name="Tabela1.C" style:family="table-column">
      <style:table-column-properties style:column-width="4.759cm"/>
    </style:style>
    <style:style style:name="Tabela1.D" style:family="table-column">
      <style:table-column-properties style:column-width="2.108cm"/>
    </style:style>
    <style:style style:name="Tabela1.E" style:family="table-column">
      <style:table-column-properties style:column-width="2.025cm"/>
    </style:style>
    <style:style style:name="Tabela1.F" style:family="table-column">
      <style:table-column-properties style:column-width="2.549cm"/>
    </style:style>
    <style:style style:name="Tabela1.1" style:family="table-row">
      <style:table-row-properties style:min-row-height="1.355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464cm" fo:keep-together="auto"/>
    </style:style>
    <style:style style:name="Tabela1.3" style:family="table-row">
      <style:table-row-properties style:min-row-height="0.854cm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00%"/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en" fo:country="US" style:font-size-asian="10pt" style:language-asian="pl" style:country-asian="PL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7pt" style:font-size-asian="7pt" style:font-name-complex="Times New Roman" style:font-size-complex="7pt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Footer">
      <style:text-properties style:font-name="Times New Roman" fo:font-size="10pt" fo:language="en" fo:country="US" style:font-size-asian="10pt" style:font-name-complex="Times New Roman" style:font-size-complex="10pt"/>
    </style:style>
    <style:style style:name="P11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 style:snap-to-layout-grid="false"/>
      <style:text-properties fo:font-size="8pt" style:font-size-asian="8pt"/>
    </style:style>
    <style:style style:name="P15" style:family="paragraph" style:parent-style-name="Text_20_body">
      <style:paragraph-properties fo:text-align="center" style:justify-single-word="false"/>
      <style:text-properties fo:font-size="8pt" fo:font-weight="bold" style:font-size-asian="8pt" style:font-weight-asian="bold"/>
    </style:style>
    <style:style style:name="P16" style:family="paragraph" style:parent-style-name="Text_20_body">
      <style:paragraph-properties fo:text-align="center" style:justify-single-word="false" style:snap-to-layout-grid="false"/>
      <style:text-properties fo:font-size="8pt" fo:font-weight="bold" style:font-size-asian="8pt" style:font-weight-asian="bold"/>
    </style:style>
    <style:style style:name="P17" style:family="paragraph" style:parent-style-name="Text_20_body">
      <style:text-properties fo:font-size="8pt" fo:font-style="italic" style:font-size-asian="8pt" style:font-style-asian="italic" style:font-size-complex="8pt"/>
    </style:style>
    <style:style style:name="P18" style:family="paragraph" style:parent-style-name="Text_20_body">
      <style:text-properties fo:font-weight="bold" style:font-weight-asian="bold"/>
    </style:style>
    <style:style style:name="P19" style:family="paragraph" style:parent-style-name="Text_20_body">
      <style:text-properties fo:font-weight="bold" style:font-weight-asian="bold" style:font-size-complex="12pt"/>
    </style:style>
    <style:style style:name="P20" style:family="paragraph" style:parent-style-name="Text_20_body">
      <style:text-properties fo:font-weight="bold" officeooo:rsid="00166164" officeooo:paragraph-rsid="00166164" style:font-weight-asian="bold" style:font-size-complex="12pt"/>
    </style:style>
    <style:style style:name="P21" style:family="paragraph" style:parent-style-name="Text_20_body">
      <style:paragraph-properties fo:text-align="center" style:justify-single-word="false"/>
      <style:text-properties fo:font-size="11pt" style:font-size-asian="11pt"/>
    </style:style>
    <style:style style:name="P22" style:family="paragraph" style:parent-style-name="Text_20_body">
      <style:paragraph-properties fo:text-align="start" style:justify-single-word="false"/>
    </style:style>
    <style:style style:name="P23" style:family="paragraph" style:parent-style-name="Text_20_body">
      <style:paragraph-properties fo:text-align="end" style:justify-single-word="false"/>
    </style:style>
    <style:style style:name="P24" style:family="paragraph" style:parent-style-name="Text_20_body">
      <style:paragraph-properties fo:text-align="end" style:justify-single-word="false"/>
      <style:text-properties style:font-size-complex="12pt"/>
    </style:style>
    <style:style style:name="P25" style:family="paragraph" style:parent-style-name="Text_20_body">
      <style:paragraph-properties fo:text-align="end" style:justify-single-word="false"/>
      <style:text-properties officeooo:rsid="0017e6ad" officeooo:paragraph-rsid="0017e6ad" style:font-size-complex="12pt"/>
    </style:style>
    <style:style style:name="P26" style:family="paragraph" style:parent-style-name="Text_20_body">
      <style:text-properties fo:font-size="7pt" fo:font-style="italic" style:font-size-asian="7pt" style:font-style-asian="italic" style:font-size-complex="7pt"/>
    </style:style>
    <style:style style:name="P27" style:family="paragraph" style:parent-style-name="Text_20_body">
      <style:text-properties fo:font-size="7pt" fo:font-style="italic" officeooo:paragraph-rsid="00166164" style:font-size-asian="7pt" style:font-style-asian="italic" style:font-size-complex="7pt"/>
    </style:style>
    <style:style style:name="P28" style:family="paragraph" style:parent-style-name="Text_20_body">
      <style:text-properties fo:font-size="7pt" style:font-size-asian="7pt" style:font-size-complex="7pt"/>
    </style:style>
    <style:style style:name="P29" style:family="paragraph" style:parent-style-name="Text_20_body">
      <style:text-properties fo:font-size="7pt" officeooo:paragraph-rsid="00166164" style:font-size-asian="7pt" style:font-size-complex="7pt"/>
    </style:style>
    <style:style style:name="P30" style:family="paragraph" style:parent-style-name="Text_20_body">
      <style:text-properties fo:font-size="7pt" fo:font-weight="bold" officeooo:rsid="00166164" officeooo:paragraph-rsid="00166164" style:font-size-asian="7pt" style:font-weight-asian="bold" style:font-size-complex="7pt"/>
    </style:style>
    <style:style style:name="P31" style:family="paragraph" style:parent-style-name="Text_20_body">
      <style:paragraph-properties fo:text-align="start" style:justify-single-word="false"/>
      <style:text-properties officeooo:rsid="00166164" officeooo:paragraph-rsid="00166164"/>
    </style:style>
    <style:style style:name="P32" style:family="paragraph" style:parent-style-name="Text_20_body">
      <style:paragraph-properties fo:text-align="start" style:justify-single-word="false"/>
      <style:text-properties fo:color="#ff3333" officeooo:rsid="0017e6ad" officeooo:paragraph-rsid="0017e6ad"/>
    </style:style>
    <style:style style:name="P33" style:family="paragraph" style:parent-style-name="Text_20_body">
      <style:paragraph-properties fo:text-align="end" style:justify-single-word="false"/>
      <style:text-properties officeooo:rsid="00195198" officeooo:paragraph-rsid="00195198"/>
    </style:style>
    <style:style style:name="P34" style:family="paragraph" style:parent-style-name="Text_20_body">
      <style:paragraph-properties fo:text-align="start" style:justify-single-word="false"/>
      <style:text-properties officeooo:rsid="001cb205" officeooo:paragraph-rsid="001cb205"/>
    </style:style>
    <style:style style:name="P35" style:family="paragraph" style:parent-style-name="Text_20_body">
      <style:paragraph-properties fo:text-align="center" style:justify-single-word="false"/>
      <style:text-properties officeooo:rsid="001e3bd0" officeooo:paragraph-rsid="001e3bd0"/>
    </style:style>
    <style:style style:name="P36" style:family="paragraph" style:parent-style-name="Text_20_body">
      <style:paragraph-properties fo:text-align="end" style:justify-single-word="false"/>
      <style:text-properties officeooo:rsid="001e3bd0" officeooo:paragraph-rsid="001e3bd0"/>
    </style:style>
    <style:style style:name="P37" style:family="paragraph" style:parent-style-name="Text_20_body">
      <style:text-properties officeooo:rsid="001e3bd0" officeooo:paragraph-rsid="001e3bd0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5.5pt" style:text-underline-style="solid" style:text-underline-width="auto" style:text-underline-color="font-color" style:font-size-asian="5.5pt" style:font-name-complex="Times New Roman" style:font-size-complex="5.5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3" style:family="paragraph" style:parent-style-name="Standard" style:list-style-name="WW8Num9">
      <style:paragraph-properties fo:margin-top="0cm" fo:margin-bottom="0cm" loext:contextual-spacing="false" fo:line-height="10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4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5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6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/>
      <style:text-properties style:font-name="Times New Roman" fo:font-size="5.5pt" style:font-size-asian="5.5pt" style:font-name-complex="Times New Roman" style:font-size-complex="5.5pt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48" style:family="paragraph" style:parent-style-name="Standard" style:list-style-name="WW8Num9">
      <style:paragraph-properties fo:margin-top="0cm" fo:margin-bottom="0cm" loext:contextual-spacing="false" fo:line-height="100%" fo:text-align="justify" style:justify-single-word="false"/>
      <style:text-properties fo:font-size="11pt" style:font-size-asian="11pt" style:font-size-complex="11pt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50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/>
      <style:text-properties fo:font-size="5.5pt" style:font-size-asian="5.5pt" style:font-size-complex="5.5pt"/>
    </style:style>
    <style:style style:name="P51" style:family="paragraph" style:parent-style-name="Standard" style:master-page-name="Standard">
      <style:paragraph-properties fo:line-height="150%" fo:text-align="justify" style:justify-single-word="false" style:page-number="1"/>
    </style:style>
    <style:style style:name="P52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54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55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.002cm" style:auto-text-indent="false"/>
      <style:text-properties fo:font-size="11pt" style:font-size-asian="11pt" style:font-size-complex="11pt"/>
    </style:style>
    <style:style style:name="P56" style:family="paragraph" style:parent-style-name="Heading_20_1"/>
    <style:style style:name="P57" style:family="paragraph" style:parent-style-name="Text_20_body">
      <style:paragraph-properties fo:text-align="start" style:justify-single-word="false"/>
      <style:text-properties officeooo:rsid="001cb205" officeooo:paragraph-rsid="0031aeb7"/>
    </style:style>
    <style:style style:name="P58" style:family="paragraph" style:parent-style-name="Text_20_body">
      <style:text-properties fo:font-weight="bold" officeooo:rsid="0024d02b" officeooo:paragraph-rsid="0024d02b" style:font-weight-asian="bold" style:font-size-complex="12pt"/>
    </style:style>
    <style:style style:name="P59" style:family="paragraph" style:parent-style-name="Text_20_body">
      <style:text-properties fo:font-weight="bold" officeooo:rsid="0024d02b" officeooo:paragraph-rsid="00285b84" style:font-weight-asian="bold" style:font-size-complex="12pt"/>
    </style:style>
    <style:style style:name="P60" style:family="paragraph" style:parent-style-name="Text_20_body">
      <style:text-properties fo:font-weight="bold" officeooo:rsid="0024d02b" officeooo:paragraph-rsid="00299d8c" style:font-weight-asian="bold" style:font-size-complex="12pt"/>
    </style:style>
    <style:style style:name="P61" style:family="paragraph" style:parent-style-name="Text_20_body">
      <style:paragraph-properties fo:text-align="end" style:justify-single-word="false"/>
      <style:text-properties officeooo:rsid="0024d02b" officeooo:paragraph-rsid="00260e93" style:font-size-complex="12pt"/>
    </style:style>
    <style:style style:name="P62" style:family="paragraph" style:parent-style-name="Text_20_body">
      <style:paragraph-properties fo:text-align="end" style:justify-single-word="false"/>
      <style:text-properties officeooo:rsid="0024d02b" officeooo:paragraph-rsid="002929e0" style:font-size-complex="12pt"/>
    </style:style>
    <style:style style:name="P63" style:family="paragraph" style:parent-style-name="Text_20_body">
      <style:paragraph-properties fo:text-align="end" style:justify-single-word="false"/>
      <style:text-properties officeooo:rsid="00299d8c" officeooo:paragraph-rsid="00299d8c" style:font-size-complex="12pt"/>
    </style:style>
    <style:style style:name="P64" style:family="paragraph" style:parent-style-name="Text_20_body">
      <style:paragraph-properties fo:text-align="end" style:justify-single-word="false"/>
      <style:text-properties officeooo:rsid="002d8652" officeooo:paragraph-rsid="002d8652" style:font-size-complex="12pt"/>
    </style:style>
    <style:style style:name="P65" style:family="paragraph" style:parent-style-name="Text_20_body">
      <style:paragraph-properties fo:text-align="center" style:justify-single-word="false"/>
      <style:text-properties officeooo:rsid="0024d02b" officeooo:paragraph-rsid="0024d02b"/>
    </style:style>
    <style:style style:name="P66" style:family="paragraph" style:parent-style-name="Text_20_body">
      <style:paragraph-properties fo:text-align="start" style:justify-single-word="false"/>
      <style:text-properties officeooo:rsid="0024d02b" officeooo:paragraph-rsid="0024d02b"/>
    </style:style>
    <style:style style:name="P67" style:family="paragraph" style:parent-style-name="Text_20_body">
      <style:paragraph-properties fo:text-align="end" style:justify-single-word="false"/>
      <style:text-properties officeooo:rsid="0024d02b" officeooo:paragraph-rsid="0024d02b"/>
    </style:style>
    <style:style style:name="P68" style:family="paragraph" style:parent-style-name="Text_20_body">
      <style:text-properties fo:font-size="7pt" fo:font-weight="bold" officeooo:rsid="00166164" officeooo:paragraph-rsid="0024d02b" style:font-size-asian="7pt" style:font-weight-asian="bold" style:font-size-complex="7pt"/>
    </style:style>
    <style:style style:name="P69" style:family="paragraph" style:parent-style-name="Text_20_body">
      <style:text-properties fo:font-size="7pt" fo:font-weight="bold" officeooo:rsid="00166164" officeooo:paragraph-rsid="00285b84" style:font-size-asian="7pt" style:font-weight-asian="bold" style:font-size-complex="7pt"/>
    </style:style>
    <style:style style:name="P70" style:family="paragraph" style:parent-style-name="Text_20_body">
      <style:text-properties fo:font-size="7pt" fo:font-weight="bold" officeooo:rsid="00166164" officeooo:paragraph-rsid="00299d8c" style:font-size-asian="7pt" style:font-weight-asian="bold" style:font-size-complex="7pt"/>
    </style:style>
    <style:style style:name="P71" style:family="paragraph" style:parent-style-name="Text_20_body">
      <style:text-properties fo:font-size="7pt" fo:font-style="italic" officeooo:paragraph-rsid="0024d02b" style:font-size-asian="7pt" style:font-style-asian="italic" style:font-size-complex="7pt"/>
    </style:style>
    <style:style style:name="P72" style:family="paragraph" style:parent-style-name="Text_20_body">
      <style:text-properties fo:font-size="7pt" fo:font-style="italic" officeooo:paragraph-rsid="00285b84" style:font-size-asian="7pt" style:font-style-asian="italic" style:font-size-complex="7pt"/>
    </style:style>
    <style:style style:name="P73" style:family="paragraph" style:parent-style-name="Text_20_body">
      <style:text-properties fo:font-size="7pt" fo:font-style="italic" officeooo:paragraph-rsid="00299d8c" style:font-size-asian="7pt" style:font-style-asian="italic" style:font-size-complex="7pt"/>
    </style:style>
    <style:style style:name="P74" style:family="paragraph" style:parent-style-name="Text_20_body">
      <style:text-properties fo:font-size="7pt" fo:font-style="italic" officeooo:paragraph-rsid="003aeaf4" style:font-size-asian="7pt" style:font-style-asian="italic" style:font-size-complex="7pt"/>
    </style:style>
    <style:style style:name="P75" style:family="paragraph" style:parent-style-name="Text_20_body">
      <style:text-properties fo:font-size="7pt" officeooo:paragraph-rsid="0024d02b" style:font-size-asian="7pt" style:font-size-complex="7pt"/>
    </style:style>
    <style:style style:name="P76" style:family="paragraph" style:parent-style-name="Text_20_body">
      <style:text-properties fo:font-size="7pt" officeooo:paragraph-rsid="00285b84" style:font-size-asian="7pt" style:font-size-complex="7pt"/>
    </style:style>
    <style:style style:name="P77" style:family="paragraph" style:parent-style-name="Text_20_body">
      <style:text-properties fo:font-size="7pt" officeooo:paragraph-rsid="00299d8c" style:font-size-asian="7pt" style:font-size-complex="7pt"/>
    </style:style>
    <style:style style:name="P78" style:family="paragraph" style:parent-style-name="Text_20_body">
      <style:text-properties officeooo:paragraph-rsid="00260e93"/>
    </style:style>
    <style:style style:name="P79" style:family="paragraph" style:parent-style-name="Text_20_body">
      <style:paragraph-properties fo:text-align="start" style:justify-single-word="false"/>
      <style:text-properties officeooo:rsid="00285b84" officeooo:paragraph-rsid="00285b84"/>
    </style:style>
    <style:style style:name="P80" style:family="paragraph" style:parent-style-name="Text_20_body">
      <style:text-properties officeooo:paragraph-rsid="002929e0"/>
    </style:style>
    <style:style style:name="P81" style:family="paragraph" style:parent-style-name="Text_20_body">
      <style:paragraph-properties fo:text-align="end" style:justify-single-word="false"/>
      <style:text-properties officeooo:rsid="002929e0" officeooo:paragraph-rsid="002929e0"/>
    </style:style>
    <style:style style:name="P82" style:family="paragraph" style:parent-style-name="Text_20_body">
      <style:paragraph-properties fo:text-align="start" style:justify-single-word="false"/>
      <style:text-properties officeooo:rsid="00299d8c" officeooo:paragraph-rsid="00299d8c"/>
    </style:style>
    <style:style style:name="P83" style:family="paragraph" style:parent-style-name="Text_20_body">
      <style:paragraph-properties fo:text-align="end" style:justify-single-word="false"/>
      <style:text-properties officeooo:rsid="00299d8c" officeooo:paragraph-rsid="00299d8c"/>
    </style:style>
    <style:style style:name="P84" style:family="paragraph" style:parent-style-name="Text_20_body">
      <style:paragraph-properties fo:text-align="end" style:justify-single-word="false"/>
      <style:text-properties officeooo:rsid="002a90da" officeooo:paragraph-rsid="002a90da"/>
    </style:style>
    <style:style style:name="P85" style:family="paragraph" style:parent-style-name="Text_20_body">
      <style:paragraph-properties fo:text-align="end" style:justify-single-word="false"/>
      <style:text-properties officeooo:rsid="002b5281" officeooo:paragraph-rsid="002b5281"/>
    </style:style>
    <style:style style:name="P86" style:family="paragraph" style:parent-style-name="Text_20_body">
      <style:paragraph-properties fo:text-align="center" style:justify-single-word="false"/>
      <style:text-properties officeooo:rsid="002d527a" officeooo:paragraph-rsid="002d527a"/>
    </style:style>
    <style:style style:name="P87" style:family="paragraph" style:parent-style-name="Text_20_body">
      <style:paragraph-properties fo:text-align="end" style:justify-single-word="false"/>
      <style:text-properties officeooo:rsid="002d8652" officeooo:paragraph-rsid="002d8652"/>
    </style:style>
    <style:style style:name="P88" style:family="paragraph" style:parent-style-name="Text_20_body">
      <style:paragraph-properties fo:text-align="center" style:justify-single-word="false"/>
      <style:text-properties officeooo:rsid="002d8652" officeooo:paragraph-rsid="002d8652"/>
    </style:style>
    <style:style style:name="P89" style:family="paragraph" style:parent-style-name="Text_20_body">
      <style:text-properties fo:font-size="8pt" fo:font-weight="normal" officeooo:rsid="001ced0d" officeooo:paragraph-rsid="002f1c02" style:font-size-asian="8pt" style:font-weight-asian="normal" style:font-size-complex="8pt" style:font-weight-complex="normal"/>
    </style:style>
    <style:style style:name="P90" style:family="paragraph" style:parent-style-name="Text_20_body">
      <style:paragraph-properties fo:text-align="end" style:justify-single-word="false"/>
      <style:text-properties officeooo:rsid="002f1c02" officeooo:paragraph-rsid="002f1c02"/>
    </style:style>
    <style:style style:name="P91" style:family="paragraph" style:parent-style-name="Text_20_body">
      <style:paragraph-properties fo:text-align="center" style:justify-single-word="false"/>
      <style:text-properties officeooo:rsid="0031b439" officeooo:paragraph-rsid="0031b439"/>
    </style:style>
    <style:style style:name="P9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Calibri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6" style:family="text">
      <style:text-properties style:font-name="Times New Roman" fo:font-size="10pt" fo:language="en" fo:country="US" fo:font-weight="bold" style:font-size-asian="10pt" style:font-weight-asian="bold" style:font-name-complex="Times New Roman" style:font-size-complex="10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49004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officeooo:rsid="0024a63e" style:font-name-complex="Times New Roman"/>
    </style:style>
    <style:style style:name="T15" style:family="text">
      <style:text-properties style:font-name="Times New Roman" fo:font-weight="bold" style:font-weight-asian="bold" style:font-name-complex="Times New Roman"/>
    </style:style>
    <style:style style:name="T16" style:family="text">
      <style:text-properties style:font-name="Times New Roman" fo:font-weight="bold" officeooo:rsid="001b2530" style:font-weight-asian="bold" style:font-name-complex="Times New Roman" style:font-weight-complex="bold"/>
    </style:style>
    <style:style style:name="T17" style:family="text">
      <style:text-properties style:font-name="Times New Roman" fo:font-weight="bold" officeooo:rsid="0024a63e" style:font-weight-asian="bold" style:font-name-complex="Times New Roman" style:font-weight-complex="bold"/>
    </style:style>
    <style:style style:name="T18" style:family="text">
      <style:text-properties style:font-name="Times New Roman" fo:font-weight="bold" officeooo:rsid="001b2530" style:font-weight-asian="bold" style:font-name-complex="Times New Roman"/>
    </style:style>
    <style:style style:name="T19" style:family="text">
      <style:text-properties style:font-name="Times New Roman" fo:font-weight="bold" officeooo:rsid="0024a63e" style:font-weight-asian="bold" style:font-name-complex="Times New Roman"/>
    </style:style>
    <style:style style:name="T20" style:family="text">
      <style:text-properties style:font-name="Times New Roman" fo:font-size="8pt" style:font-size-asian="8pt" style:font-name-complex="Times New Roman" style:font-size-complex="8pt"/>
    </style:style>
    <style:style style:name="T21" style:family="text">
      <style:text-properties style:font-name="Times New Roman" fo:font-size="11pt" style:font-size-asian="11pt" style:font-name-complex="Times New Roman" style:font-size-complex="11pt"/>
    </style:style>
    <style:style style:name="T22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2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24" style:family="text">
      <style:text-properties style:font-size-complex="12pt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size-complex="12pt"/>
    </style:style>
    <style:style style:name="T27" style:family="text">
      <style:text-properties style:font-name-asian="Times New Roman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weight="bold" style:font-size-asian="8pt" style:font-weight-asian="bold"/>
    </style:style>
    <style:style style:name="T30" style:family="text">
      <style:text-properties fo:font-size="8pt" fo:font-weight="bold" style:font-size-asian="8pt" style:font-weight-asian="bold" style:font-size-complex="8pt"/>
    </style:style>
    <style:style style:name="T31" style:family="text">
      <style:text-properties style:text-position="super 58%" fo:font-size="8pt" fo:font-weight="bold" style:font-size-asian="8pt" style:font-weight-asian="bold"/>
    </style:style>
    <style:style style:name="T32" style:family="text">
      <style:text-properties style:text-position="super 58%" style:font-name="Times New Roman" fo:font-weight="bold" style:font-weight-asian="bold" style:font-name-complex="Times New Roman"/>
    </style:style>
    <style:style style:name="T33" style:family="text">
      <style:text-properties style:text-position="super 58%" style:font-name="Times New Roman" style:font-name-complex="Times New Roman"/>
    </style:style>
    <style:style style:name="T34" style:family="text">
      <style:text-properties style:text-position="super 58%" style:font-name="Times New Roman" fo:font-size="7pt" style:font-size-asian="7pt" style:font-name-complex="Times New Roman" style:font-size-complex="7pt"/>
    </style:style>
    <style:style style:name="T35" style:family="text">
      <style:text-properties style:text-position="super 58%" style:font-name="Times New Roman" fo:font-size="8pt" style:font-size-asian="8pt" style:font-name-complex="Times New Roman" style:font-size-complex="8pt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size="10pt" style:font-size-asian="10pt"/>
    </style:style>
    <style:style style:name="T38" style:family="text">
      <style:text-properties fo:font-size="10pt" officeooo:rsid="001cb205" style:font-size-asian="10pt"/>
    </style:style>
    <style:style style:name="T39" style:family="text">
      <style:text-properties fo:font-size="10pt" officeooo:rsid="00300d80" style:font-size-asian="10pt" style:font-size-complex="10pt"/>
    </style:style>
    <style:style style:name="T40" style:family="text">
      <style:text-properties officeooo:rsid="00166164"/>
    </style:style>
    <style:style style:name="T41" style:family="text">
      <style:text-properties officeooo:rsid="00210c62"/>
    </style:style>
    <style:style style:name="T42" style:family="text">
      <style:text-properties officeooo:rsid="002276e4"/>
    </style:style>
    <style:style style:name="T43" style:family="text">
      <style:text-properties fo:font-size="9pt" officeooo:rsid="001cb205" style:font-size-asian="9pt" style:font-size-complex="9pt"/>
    </style:style>
    <style:style style:name="T44" style:family="text">
      <style:text-properties fo:font-size="9pt" officeooo:rsid="00300d80" style:font-size-asian="9pt" style:font-size-complex="9pt"/>
    </style:style>
    <style:style style:name="T45" style:family="text">
      <style:text-properties officeooo:rsid="0024d02b"/>
    </style:style>
    <style:style style:name="T46" style:family="text">
      <style:text-properties officeooo:rsid="00260e93"/>
    </style:style>
    <style:style style:name="T47" style:family="text">
      <style:text-properties officeooo:rsid="00285b84"/>
    </style:style>
    <style:style style:name="T48" style:family="text">
      <style:text-properties officeooo:rsid="002929e0"/>
    </style:style>
    <style:style style:name="T49" style:family="text">
      <style:text-properties officeooo:rsid="002b5281"/>
    </style:style>
    <style:style style:name="T50" style:family="text">
      <style:text-properties officeooo:rsid="002d8652"/>
    </style:style>
    <style:style style:name="T51" style:family="text">
      <style:text-properties officeooo:rsid="002f1c02"/>
    </style:style>
    <style:style style:name="T52" style:family="text">
      <style:text-properties officeooo:rsid="00300d80"/>
    </style:style>
    <style:style style:name="T53" style:family="text">
      <style:text-properties officeooo:rsid="0031aeb7"/>
    </style:style>
    <style:style style:name="T54" style:family="text">
      <style:text-properties officeooo:rsid="0031b439"/>
    </style:style>
    <style:style style:name="T55" style:family="text">
      <style:text-properties officeooo:rsid="0034b2f5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7">DZ.4111.</text:span><text:span text:style-name="T8">6</text:span><text:span text:style-name="T7">.2016<text:tab/><text:tab/><text:tab/><text:tab/><text:tab/><text:tab/> <text:s text:c="18"/>Kalisz, dnia </text:span><text:span text:style-name="T8">07</text:span><text:span text:style-name="T7">.</text:span><text:span text:style-name="T8">1</text:span><text:span text:style-name="T7">0.2016r.</text:span></text:p>
      <text:p text:style-name="P3">Wg rozdzielnika</text:p>
      <text:p text:style-name="P2"><text:span text:style-name="T27"/></text:p>
      <text:p text:style-name="P2"><text:span text:style-name="T27"><text:s/>„</text:span>Miejski Zarząd Budynków Mieszkalnych w Kaliszu, ul. Dobrzecka 18 ogłasza przetarg nieograniczony na najem następujących lokali użytkowych: <text:s text:c="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4"/>
            <text:p text:style-name="P15">L.p. </text:p>
          </table:table-cell>
          <table:table-cell table:style-name="Tabela1.A1" office:value-type="string">
            <text:p text:style-name="P16"/>
            <text:p text:style-name="P15">Adres lokalu użytkowego</text:p>
          </table:table-cell>
          <table:table-cell table:style-name="Tabela1.A1" office:value-type="string">
            <text:p text:style-name="P16"/>
            <text:p text:style-name="P15">Branża –</text:p>
            <text:p text:style-name="P15">Charakter lokalu</text:p>
          </table:table-cell>
          <table:table-cell table:style-name="Tabela1.A1" office:value-type="string">
            <text:p text:style-name="P14"/>
            <text:p text:style-name="P15">Powierzchnia <text:s/></text:p>
            <text:p text:style-name="P13"><text:span text:style-name="T29">w m</text:span><text:span text:style-name="T31">2</text:span></text:p>
          </table:table-cell>
          <table:table-cell table:style-name="Tabela1.A1" office:value-type="string">
            <text:p text:style-name="P15">Stawka wywoławcza netto</text:p>
            <text:p text:style-name="P13"><text:span text:style-name="T29">1 m</text:span><text:span text:style-name="T31">2</text:span><text:span text:style-name="T29">/m-c</text:span></text:p>
          </table:table-cell>
          <table:table-cell table:style-name="Tabela1.F1" office:value-type="string">
            <text:p text:style-name="P14"/>
            <text:p text:style-name="P15">Wadium</text:p>
          </table:table-cell>
        </table:table-row>
        <table:table-row table:style-name="Tabela1.2">
          <table:table-cell table:style-name="Tabela1.A1" office:value-type="string">
            <text:p text:style-name="P21">1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4</text:p>
          </table:table-cell>
          <table:table-cell table:style-name="Tabela1.A1" office:value-type="string">
            <text:p text:style-name="P21">5</text:p>
          </table:table-cell>
          <table:table-cell table:style-name="Tabela1.F1" office:value-type="string">
            <text:p text:style-name="P21">6</text:p>
          </table:table-cell>
        </table:table-row>
        <table:table-row table:style-name="Tabela1.3">
          <table:table-cell table:style-name="Tabela1.A3" office:value-type="string">
            <text:p text:style-name="P65">1</text:p>
          </table:table-cell>
          <table:table-cell table:style-name="Tabela1.A3" office:value-type="string">
            <text:p text:style-name="P58">ul. Bankowa 7*</text:p>
            <text:p text:style-name="P71">Wspólnota Mieszkaniowa</text:p>
            <text:p text:style-name="P71"><text:s/>(obowiązuje ulga start up)</text:p>
            <text:p text:style-name="P74">Nieruchomość ujęta w Ewidencji Zabytków</text:p>
            <text:p text:style-name="P75">Administrator lokalu <text:span text:style-name="T45">Beata Światła</text:span></text:p>
            <text:p text:style-name="P68"><text:s/>tel: 62 598 55 4<text:span text:style-name="T45">3</text:span>, <text:s/>519-185-<text:span text:style-name="T46">384</text:span></text:p>
          </table:table-cell>
          <table:table-cell table:style-name="Tabela1.A3" office:value-type="string">
            <text:p text:style-name="P66">Działalność dowolna</text:p>
          </table:table-cell>
          <table:table-cell table:style-name="Tabela1.A3" office:value-type="string">
            <text:p text:style-name="P78"><text:span text:style-name="T28">Parter</text:span> <text:s/><text:span text:style-name="T46">93,00</text:span><text:span text:style-name="T28"> <text:s/></text:span></text:p>
            <text:p text:style-name="P61"><text:span text:style-name="T36">piwnica</text:span> 27,60</text:p>
          </table:table-cell>
          <table:table-cell table:style-name="Tabela1.A3" office:value-type="string">
            <text:p text:style-name="P67">13,00</text:p>
            <text:p text:style-name="P67">2,00</text:p>
          </table:table-cell>
          <table:table-cell table:style-name="Tabela1.F3" office:value-type="string">
            <text:p text:style-name="P84">1264,20</text:p>
          </table:table-cell>
        </table:table-row>
        <table:table-row table:style-name="Tabela1.3">
          <table:table-cell table:style-name="Tabela1.A3" office:value-type="string">
            <text:p text:style-name="P86">2</text:p>
          </table:table-cell>
          <table:table-cell table:style-name="Tabela1.A3" office:value-type="string">
            <text:p text:style-name="P59">ul. <text:span text:style-name="T47">Górnośląska 1a</text:span>*</text:p>
            <text:p text:style-name="P72">Wspólnota Mieszkaniowa</text:p>
            <text:p text:style-name="P72"><text:s/>(obowiązuje ulga start up)</text:p>
            <text:p text:style-name="P76">Administrator lokalu <text:span text:style-name="T47">Aleksandra Pawlak</text:span></text:p>
            <text:p text:style-name="P69"><text:s/>tel: 62 598 55 4<text:span text:style-name="T47">6, 694-429-021</text:span></text:p>
          </table:table-cell>
          <table:table-cell table:style-name="Tabela1.A3" office:value-type="string">
            <text:p text:style-name="P79">Działalność dowolna</text:p>
          </table:table-cell>
          <table:table-cell table:style-name="Tabela1.A3" office:value-type="string">
            <text:p text:style-name="P80"><text:span text:style-name="T28">Parter</text:span> <text:s/><text:span text:style-name="T48">41,60</text:span><text:span text:style-name="T28"> <text:s/></text:span></text:p>
            <text:p text:style-name="P62"><text:span text:style-name="T36">piwnica</text:span> <text:span text:style-name="T48">13,40</text:span></text:p>
          </table:table-cell>
          <table:table-cell table:style-name="Tabela1.A3" office:value-type="string">
            <text:p text:style-name="P81">25,00</text:p>
            <text:p text:style-name="P81">2,00</text:p>
          </table:table-cell>
          <table:table-cell table:style-name="Tabela1.F3" office:value-type="string">
            <text:p text:style-name="P84">1066,80</text:p>
          </table:table-cell>
        </table:table-row>
        <table:table-row table:style-name="Tabela1.3">
          <table:table-cell table:style-name="Tabela1.A3" office:value-type="string">
            <text:p text:style-name="P86">3</text:p>
          </table:table-cell>
          <table:table-cell table:style-name="Tabela1.A3" office:value-type="string">
            <text:p text:style-name="P60">ul. <text:span text:style-name="T47">Górnośląska 35</text:span>*</text:p>
            <text:p text:style-name="P73">Wspólnota Mieszkaniowa</text:p>
            <text:p text:style-name="P73"><text:s/>(obowiązuje ulga start up)</text:p>
            <text:p text:style-name="P77">Administrator lokalu <text:span text:style-name="T47">Aleksandra Pawlak</text:span></text:p>
            <text:p text:style-name="P70"><text:s/>tel: 62 598 55 4<text:span text:style-name="T47">6, 694-429-021</text:span></text:p>
          </table:table-cell>
          <table:table-cell table:style-name="Tabela1.A3" office:value-type="string">
            <text:p text:style-name="P82">Działalność dowolna</text:p>
          </table:table-cell>
          <table:table-cell table:style-name="Tabela1.A3" office:value-type="string">
            <text:p text:style-name="P63">63,00</text:p>
          </table:table-cell>
          <table:table-cell table:style-name="Tabela1.A3" office:value-type="string">
            <text:p text:style-name="P83">25,00</text:p>
          </table:table-cell>
          <table:table-cell table:style-name="Tabela1.F3" office:value-type="string">
            <text:p text:style-name="P84">1575,00</text:p>
          </table:table-cell>
        </table:table-row>
        <table:table-row table:style-name="Tabela1.3">
          <table:table-cell table:style-name="Tabela1.A3" office:value-type="string">
            <text:p text:style-name="P86">4</text:p>
          </table:table-cell>
          <table:table-cell table:style-name="Tabela1.A3" office:value-type="string">
            <text:p text:style-name="P20">ul. Babina 1a-1b*</text:p>
            <text:p text:style-name="P27">Wspólnota Mieszkaniowa</text:p>
            <text:p text:style-name="P27"><text:s/>(obowiązuje ulga start up)</text:p>
            <text:p text:style-name="P29">Administrator lokalu <text:span text:style-name="T40">Urszula Kowalska</text:span></text:p>
            <text:p text:style-name="P30"><text:s/>tel: 62 598 55 45, <text:s/>519-185-148</text:p>
          </table:table-cell>
          <table:table-cell table:style-name="Tabela1.A3" office:value-type="string">
            <text:p text:style-name="P31">Działalność dowolna</text:p>
            <text:p text:style-name="P32"/>
          </table:table-cell>
          <table:table-cell table:style-name="Tabela1.A3" office:value-type="string">
            <text:p text:style-name="P25">30,81</text:p>
            <text:p text:style-name="P25">39,06</text:p>
          </table:table-cell>
          <table:table-cell table:style-name="Tabela1.A3" office:value-type="string">
            <text:p text:style-name="P33"><text:s text:c="2"/>1<text:span text:style-name="T49">2,60</text:span></text:p>
            <text:p text:style-name="P33">2,00</text:p>
          </table:table-cell>
          <table:table-cell table:style-name="Tabela1.F3" office:value-type="string">
            <text:p text:style-name="P85">466,33</text:p>
            <text:p text:style-name="P85"/>
          </table:table-cell>
        </table:table-row>
        <table:table-row table:style-name="Tabela1.3">
          <table:table-cell table:style-name="Tabela1.A3" office:value-type="string">
            <text:p text:style-name="P88">5</text:p>
          </table:table-cell>
          <table:table-cell table:style-name="Tabela1.A3" office:value-type="string">
            <text:p text:style-name="P19">ul. Górnośląska 10 * <text:span text:style-name="T43">(pom. 1)</text:span></text:p>
            <text:p text:style-name="P26">Wspólnota Mieszkaniowa</text:p>
            <text:p text:style-name="P26"><text:s/>(obowiązuje ulga start up)</text:p>
            <text:p text:style-name="P28">Administrator lokalu Aleksandra Pawlak</text:p>
            <text:p text:style-name="P28"><text:s/>tel: 62 598 55 46, 694-42</text:p>
          </table:table-cell>
          <table:table-cell table:style-name="Tabela1.A3" office:value-type="string">
            <text:p text:style-name="P34">Usługi niematerialne</text:p>
            <text:p text:style-name="P22"><text:span text:style-name="T37">-</text:span> <text:span text:style-name="T37">wspólna używalność </text:span><text:span text:style-name="T38">korytarza, </text:span><text:span text:style-name="T37">wc, pomieszczenia kuchennego</text:span></text:p>
          </table:table-cell>
          <table:table-cell table:style-name="Tabela1.A3" office:value-type="string">
            <text:p text:style-name="P64">18,81</text:p>
          </table:table-cell>
          <table:table-cell table:style-name="Tabela1.A3" office:value-type="string">
            <text:p text:style-name="P87">17,50</text:p>
          </table:table-cell>
          <table:table-cell table:style-name="Tabela1.F3" office:value-type="string">
            <text:p text:style-name="P87">329,18</text:p>
          </table:table-cell>
        </table:table-row>
        <table:table-row table:style-name="Tabela1.3">
          <table:table-cell table:style-name="Tabela1.A3" office:value-type="string">
            <text:p text:style-name="P91">6</text:p>
          </table:table-cell>
          <table:table-cell table:style-name="Tabela1.A3" office:value-type="string">
            <text:p text:style-name="P19">ul. <text:span text:style-name="T50">Skalmierzycka </text:span>1<text:span text:style-name="T50">0</text:span>* <text:span text:style-name="T44">(pom. 8)</text:span></text:p>
            <text:p text:style-name="P89">Własność Miasta Kalisza</text:p>
            <text:p text:style-name="P89">(obowiązuje ulga start up)</text:p>
            <text:p text:style-name="P89">Nieruchomość ujęta w Ewidencji <text:s/>Zabytków</text:p>
            <text:p text:style-name="P89">Administrator lok<text:span text:style-name="T55">a</text:span>lu Małgorzata Bonikowska</text:p>
            <text:p text:style-name="P89">tel. 62 598 55 40, 519-185-339 <text:span text:style-name="T53">Usługi niem</text:span></text:p>
          </table:table-cell>
          <table:table-cell table:style-name="Tabela1.A3" office:value-type="string">
            <text:p text:style-name="P57">Usługi niematerialne</text:p>
          </table:table-cell>
          <table:table-cell table:style-name="Tabela1.A3" office:value-type="string">
            <text:p text:style-name="Text_20_body"><text:s text:c="8"/><text:span text:style-name="T51">13,06</text:span></text:p>
          </table:table-cell>
          <table:table-cell table:style-name="Tabela1.A3" office:value-type="string">
            <text:p text:style-name="P90">9,10</text:p>
          </table:table-cell>
          <table:table-cell table:style-name="Tabela1.F3" office:value-type="string">
            <text:p text:style-name="P90">118,85</text:p>
          </table:table-cell>
        </table:table-row>
        <table:table-row table:style-name="Tabela1.3">
          <table:table-cell table:style-name="Tabela1.A1" office:value-type="string">
            <text:p text:style-name="P91">7</text:p>
          </table:table-cell>
          <table:table-cell table:style-name="Tabela1.A1" office:value-type="string">
            <text:p text:style-name="Text_20_body"><text:span text:style-name="T26">ul. Bankowa 3* </text:span><text:span text:style-name="T24">(suterena)</text:span></text:p>
            <text:p text:style-name="P26">Wspólnota Mieszkaniowa</text:p>
            <text:p text:style-name="P26"><text:s/>(obowiązuje ulga start up)</text:p>
            <text:p text:style-name="P26">Nieruchomość ujęta w Ewidencji Zabytków</text:p>
            <text:p text:style-name="P28">Administrator lokalu <text:s/>Beata Światła</text:p>
            <text:p text:style-name="P28"><text:s/>tel: 62 598 55 43, 519 185 384</text:p>
          </table:table-cell>
          <table:table-cell table:style-name="Tabela1.A1" office:value-type="string">
            <text:p text:style-name="P22">Działalność dowolna</text:p>
          </table:table-cell>
          <table:table-cell table:style-name="Tabela1.A1" office:value-type="string">
            <text:p text:style-name="P24">38,87</text:p>
          </table:table-cell>
          <table:table-cell table:style-name="Tabela1.A1" office:value-type="string">
            <text:p text:style-name="P23">6,83</text:p>
          </table:table-cell>
          <table:table-cell table:style-name="Tabela1.F1" office:value-type="string">
            <text:p text:style-name="P23">265,48</text:p>
          </table:table-cell>
        </table:table-row>
        <table:table-row table:style-name="Tabela1.3">
          <table:table-cell table:style-name="Tabela1.A3" office:value-type="string">
            <text:p text:style-name="P91">8</text:p>
          </table:table-cell>
          <table:table-cell table:style-name="Tabela1.A3" office:value-type="string">
            <text:p text:style-name="Text_20_body"><text:span text:style-name="T26">Al. Wolności 27 </text:span><text:span text:style-name="T30">(piwnica)</text:span></text:p>
            <text:p text:style-name="P26">Własność prywatna</text:p>
            <text:p text:style-name="P26">Nieruchomość ujęta w Ewidencji Zabytków</text:p>
            <text:p text:style-name="P28">Administrator lokalu <text:s/>Elżbieta Kurzajczyk</text:p>
            <text:p text:style-name="P28"><text:s/>tel: 62 598 55 41, 504-016-192</text:p>
          </table:table-cell>
          <table:table-cell table:style-name="Tabela1.A3" office:value-type="string">
            <text:p text:style-name="P22">Działalność dowolna</text:p>
          </table:table-cell>
          <table:table-cell table:style-name="Tabela1.A3" office:value-type="string">
            <text:p text:style-name="P23">230,40</text:p>
          </table:table-cell>
          <table:table-cell table:style-name="Tabela1.A3" office:value-type="string">
            <text:p text:style-name="P23">6,50</text:p>
          </table:table-cell>
          <table:table-cell table:style-name="Tabela1.F3" office:value-type="string">
            <text:p text:style-name="P23">1497,60</text:p>
          </table:table-cell>
        </table:table-row>
        <table:table-row table:style-name="Tabela1.3">
          <table:table-cell table:style-name="Tabela1.A1" office:value-type="string">
            <text:p text:style-name="P91">9</text:p>
          </table:table-cell>
          <table:table-cell table:style-name="Tabela1.A1" office:value-type="string">
            <text:p text:style-name="P19">ul. Stawiszyńska 7</text:p>
            <text:p text:style-name="P26">Własność prywatna</text:p>
            <text:p text:style-name="P26">Nieruchomość ujęta w Ewidencji Zabytków</text:p>
            <text:p text:style-name="P28">Administrator lokalu <text:s/>Elżbieta Kurzajczyk</text:p>
            <text:p text:style-name="P28"><text:s/>tel: 62 598 55 41, 504 016 192</text:p>
          </table:table-cell>
          <table:table-cell table:style-name="Tabela1.A1" office:value-type="string">
            <text:p text:style-name="P22">Działalność dowolna</text:p>
            <text:p text:style-name="P22"/>
          </table:table-cell>
          <table:table-cell table:style-name="Tabela1.A1" office:value-type="string">
            <text:p text:style-name="P23">27,68</text:p>
          </table:table-cell>
          <table:table-cell table:style-name="Tabela1.A1" office:value-type="string">
            <text:p text:style-name="P23">13,00</text:p>
          </table:table-cell>
          <table:table-cell table:style-name="Tabela1.F1" office:value-type="string">
            <text:p text:style-name="P23">359,84</text:p>
          </table:table-cell>
        </table:table-row>
        <text:soft-page-break/>
        <table:table-row table:style-name="Tabela1.3">
          <table:table-cell table:style-name="Tabela1.A1" office:value-type="string">
            <text:p text:style-name="P13">1<text:span text:style-name="T54">0</text:span></text:p>
          </table:table-cell>
          <table:table-cell table:style-name="Tabela1.A1" office:value-type="string">
            <text:p text:style-name="Text_20_body"><text:span text:style-name="T26">ul. Mickiewicza 18* </text:span><text:span text:style-name="T30">(pawilon)</text:span></text:p>
            <text:p text:style-name="P26">Własność Miasta Kalisza</text:p>
            <text:p text:style-name="P26">(obowiązuje ulga start up)</text:p>
            <text:p text:style-name="P26">Nieruchomość ujęta w Ewidencji Zabytków</text:p>
            <text:p text:style-name="P28">Administrator lokalu <text:s/>Katarzyna Gozdowiak</text:p>
            <text:p text:style-name="P28"><text:s/>tel: 62 598 55 42, 519-185-149</text:p>
          </table:table-cell>
          <table:table-cell table:style-name="Tabela1.A1" office:value-type="string">
            <text:p text:style-name="P22">Działalność dowolna</text:p>
          </table:table-cell>
          <table:table-cell table:style-name="Tabela1.A1" office:value-type="string">
            <text:p text:style-name="P23">33,63</text:p>
          </table:table-cell>
          <table:table-cell table:style-name="Tabela1.A1" office:value-type="string">
            <text:p text:style-name="P23">13,00</text:p>
          </table:table-cell>
          <table:table-cell table:style-name="Tabela1.F1" office:value-type="string">
            <text:p text:style-name="P23">437,19</text:p>
          </table:table-cell>
        </table:table-row>
        <table:table-row table:style-name="Tabela1.3">
          <table:table-cell table:style-name="Tabela1.A1" office:value-type="string">
            <text:p text:style-name="P13">1<text:span text:style-name="T54">1</text:span></text:p>
          </table:table-cell>
          <table:table-cell table:style-name="Tabela1.A1" office:value-type="string">
            <text:p text:style-name="P19">ul. Podgórze 2-4*</text:p>
            <text:p text:style-name="P26">Wspólnota Mieszkaniowa</text:p>
            <text:p text:style-name="P26"><text:s/>(obowiązuje ulga start up)</text:p>
            <text:p text:style-name="P28">Administrator lokalu <text:s/>Monika <text:s/>Pośpiech</text:p>
            <text:p text:style-name="P28"><text:s/>tel: 62 598 55 44, 519 185 316</text:p>
          </table:table-cell>
          <table:table-cell table:style-name="Tabela1.A1" office:value-type="string">
            <text:p text:style-name="P22">Działalność dowolna</text:p>
          </table:table-cell>
          <table:table-cell table:style-name="Tabela1.A1" office:value-type="string">
            <text:p text:style-name="P23">68,00</text:p>
          </table:table-cell>
          <table:table-cell table:style-name="Tabela1.A1" office:value-type="string">
            <text:p text:style-name="P23">13,00</text:p>
          </table:table-cell>
          <table:table-cell table:style-name="Tabela1.F1" office:value-type="string">
            <text:p text:style-name="P23">884,00</text:p>
          </table:table-cell>
        </table:table-row>
        <table:table-row table:style-name="Tabela1.3">
          <table:table-cell table:style-name="Tabela1.A1" office:value-type="string">
            <text:p text:style-name="P13">1<text:span text:style-name="T54">2</text:span></text:p>
          </table:table-cell>
          <table:table-cell table:style-name="Tabela1.A1" office:value-type="string">
            <text:p text:style-name="Text_20_body"><text:span text:style-name="T26">ul. Ciasna 10</text:span><text:span text:style-name="T25">* </text:span></text:p>
            <text:p text:style-name="P26">Własność Miasta Kalisza</text:p>
            <text:p text:style-name="P26">(obowiązuje ulga start up)</text:p>
            <text:p text:style-name="P26">Nieruchomość ujęta w Ewidencji Zabytków</text:p>
            <text:p text:style-name="P28">Administrator lokalu <text:s/>Monika <text:s/>Pośpiech</text:p>
            <text:p text:style-name="P28"><text:s/>tel: 62 598 55 44, 519 185 316</text:p>
          </table:table-cell>
          <table:table-cell table:style-name="Tabela1.A1" office:value-type="string">
            <text:p text:style-name="P22">Działalność dowolna</text:p>
          </table:table-cell>
          <table:table-cell table:style-name="Tabela1.A1" office:value-type="string">
            <text:p text:style-name="P23">23,90</text:p>
            <text:p text:style-name="P23"/>
          </table:table-cell>
          <table:table-cell table:style-name="Tabela1.A1" office:value-type="string">
            <text:p text:style-name="P23">6,50</text:p>
          </table:table-cell>
          <table:table-cell table:style-name="Tabela1.F1" office:value-type="string">
            <text:p text:style-name="P23">155,35</text:p>
          </table:table-cell>
        </table:table-row>
        <table:table-row table:style-name="Tabela1.3">
          <table:table-cell table:style-name="Tabela1.A1" office:value-type="string">
            <text:p text:style-name="P13">1<text:span text:style-name="T54">3</text:span></text:p>
          </table:table-cell>
          <table:table-cell table:style-name="Tabela1.A1" office:value-type="string">
            <text:p text:style-name="P18">ul. Narutowicza 4* </text:p>
            <text:p text:style-name="P17">Wspólnota Mieszkaniowa</text:p>
            <text:p text:style-name="P26">Nieruchomość ujęta w Ewidencji Zabytków</text:p>
            <text:p text:style-name="P26">(obowiązuje ulga start up)</text:p>
            <text:p text:style-name="P28">Administrator lokalu <text:s/>Katarzyna Gozdowiak</text:p>
            <text:p text:style-name="P28"><text:s/>tel: 62 598 55 42, 519 185 149</text:p>
          </table:table-cell>
          <table:table-cell table:style-name="Tabela1.A1" office:value-type="string">
            <text:p text:style-name="P22">Działalność dowolna</text:p>
          </table:table-cell>
          <table:table-cell table:style-name="Tabela1.A1" office:value-type="string">
            <text:p text:style-name="P23">38,25</text:p>
          </table:table-cell>
          <table:table-cell table:style-name="Tabela1.A1" office:value-type="string">
            <text:p text:style-name="P23">6,50</text:p>
          </table:table-cell>
          <table:table-cell table:style-name="Tabela1.F1" office:value-type="string">
            <text:p text:style-name="P23">248,63</text:p>
          </table:table-cell>
        </table:table-row>
        <table:table-row table:style-name="Tabela1.3">
          <table:table-cell table:style-name="Tabela1.A1" office:value-type="string">
            <text:p text:style-name="Text_20_body">1<text:span text:style-name="T54">4</text:span></text:p>
          </table:table-cell>
          <table:table-cell table:style-name="Tabela1.A1" office:value-type="string">
            <text:p text:style-name="P19">ul. Częstochowska 177-179*</text:p>
            <text:p text:style-name="P26">Własność Miasta Kalisza</text:p>
            <text:p text:style-name="P26">(obowiązuje ulga start up)</text:p>
            <text:p text:style-name="P28">Administrator lokalu <text:s/>Małgorzata Bonikowska</text:p>
            <text:p text:style-name="P28"><text:s/>tel: 62 598 55 40, 519 185 339</text:p>
          </table:table-cell>
          <table:table-cell table:style-name="Tabela1.A1" office:value-type="string">
            <text:p text:style-name="P22">Magazyn</text:p>
          </table:table-cell>
          <table:table-cell table:style-name="Tabela1.A1" office:value-type="string">
            <text:p text:style-name="P23">40,18</text:p>
          </table:table-cell>
          <table:table-cell table:style-name="Tabela1.A1" office:value-type="string">
            <text:p text:style-name="P23">8,00</text:p>
          </table:table-cell>
          <table:table-cell table:style-name="Tabela1.F1" office:value-type="string">
            <text:p text:style-name="P23">321,44</text:p>
          </table:table-cell>
        </table:table-row>
        <table:table-row table:style-name="Tabela1.3">
          <table:table-cell table:style-name="Tabela1.A1" office:value-type="string">
            <text:p text:style-name="P35">1<text:span text:style-name="T54">5</text:span></text:p>
          </table:table-cell>
          <table:table-cell table:style-name="Tabela1.A1" office:value-type="string">
            <text:p text:style-name="P19">ul. Częstochowska 177-179*</text:p>
            <text:p text:style-name="P26">Własność Miasta Kalisza</text:p>
            <text:p text:style-name="P26">(obowiązuje ulga start up)</text:p>
            <text:p text:style-name="P28">Administrator lokalu <text:s/>Małgorzata Bonikowska</text:p>
            <text:p text:style-name="P28"><text:s/>tel: 62 598 55 40, 519 185 339</text:p>
          </table:table-cell>
          <table:table-cell table:style-name="Tabela1.A1" office:value-type="string">
            <text:p text:style-name="P22">Magazyn</text:p>
          </table:table-cell>
          <table:table-cell table:style-name="Tabela1.A1" office:value-type="string">
            <text:p text:style-name="P23">19,32</text:p>
          </table:table-cell>
          <table:table-cell table:style-name="Tabela1.A1" office:value-type="string">
            <text:p text:style-name="P36">5,60</text:p>
          </table:table-cell>
          <table:table-cell table:style-name="Tabela1.F1" office:value-type="string">
            <text:p text:style-name="P36">108,19</text:p>
          </table:table-cell>
        </table:table-row>
        <table:table-row table:style-name="Tabela1.3">
          <table:table-cell table:style-name="Tabela1.A1" office:value-type="string">
            <text:p text:style-name="P35">1<text:span text:style-name="T54">6</text:span></text:p>
          </table:table-cell>
          <table:table-cell table:style-name="Tabela1.A1" office:value-type="string">
            <text:p text:style-name="Text_20_body"><text:span text:style-name="T25">ul. Górnośląska 63* </text:span><text:span text:style-name="T30">(piwnica)</text:span></text:p>
            <text:p text:style-name="P17">Wspólnota Mieszkaniowa</text:p>
            <text:p text:style-name="P26">(obowiązuje ulga start up)</text:p>
            <text:p text:style-name="P28">Administrator lokalu <text:s/>Aleksandra Pawlak</text:p>
            <text:p text:style-name="P28"><text:s/>tel: 62 598 55 46, 694 429 021</text:p>
          </table:table-cell>
          <table:table-cell table:style-name="Tabela1.A1" office:value-type="string">
            <text:p text:style-name="P22">Działalność dowolna</text:p>
          </table:table-cell>
          <table:table-cell table:style-name="Tabela1.A1" office:value-type="string">
            <text:p text:style-name="P23">46,00</text:p>
          </table:table-cell>
          <table:table-cell table:style-name="Tabela1.A1" office:value-type="string">
            <text:p text:style-name="P23">6,50</text:p>
          </table:table-cell>
          <table:table-cell table:style-name="Tabela1.F1" office:value-type="string">
            <text:p text:style-name="P23">299,00</text:p>
          </table:table-cell>
        </table:table-row>
        <table:table-row table:style-name="Tabela1.3">
          <table:table-cell table:style-name="Tabela1.A1" office:value-type="string">
            <text:p text:style-name="P37">1<text:span text:style-name="T54">7</text:span></text:p>
          </table:table-cell>
          <table:table-cell table:style-name="Tabela1.A1" office:value-type="string">
            <text:p text:style-name="P19">ul. Widok 29*</text:p>
            <text:p text:style-name="P26">Wspólnota Mieszkaniowa</text:p>
            <text:p text:style-name="P26">Nieruchomość ujęta w Gminnej Ewidencji Zabytków</text:p>
            <text:p text:style-name="P26">(obowiązuje ulga start up)</text:p>
            <text:p text:style-name="P28">Administrator lokalu <text:s/>Małgorzata Bonikowska</text:p>
            <text:p text:style-name="P28"><text:s/>tel: 62 598 55 40, 519 185 339</text:p>
          </table:table-cell>
          <table:table-cell table:style-name="Tabela1.A1" office:value-type="string">
            <text:p text:style-name="P22">Magazyn</text:p>
          </table:table-cell>
          <table:table-cell table:style-name="Tabela1.A1" office:value-type="string">
            <text:p text:style-name="P23">17,00</text:p>
          </table:table-cell>
          <table:table-cell table:style-name="Tabela1.A1" office:value-type="string">
            <text:p text:style-name="P23">8,00</text:p>
          </table:table-cell>
          <table:table-cell table:style-name="Tabela1.F1" office:value-type="string">
            <text:p text:style-name="P23">136,00</text:p>
          </table:table-cell>
        </table:table-row>
      </table:table>
      <text:p text:style-name="P6"/>
      <text:p text:style-name="P47"><text:span text:style-name="T11"/></text:p>
      <text:p text:style-name="P49"><text:span text:style-name="T23">Uwaga:</text:span><text:span text:style-name="T15"> </text:span></text:p>
      <text:list xml:id="list3526950235409115123" text:style-name="WW8Num2">
        <text:list-item>
          <text:p text:style-name="P45">Przed wpłaceniem wadium należy założyć kartę kontrahenta w Biurze Obsługi Interesanta (dot. nowych kontrahentów). </text:p>
        </text:list-item>
        <text:list-item>
          <text:p text:style-name="P44">Umowy najmu zostaną zawarte na czas nieokreślony.</text:p>
        </text:list-item>
        <text:list-item>
          <text:p text:style-name="P44">Dopuszcza się wynajem lokalu na dowolną działalność gospodarczą – oprócz działalności produkcyjno-wytwórczej oraz działalności zabronionych prawem, pod warunkiem, iż własnym staraniem i na własne ryzyko najemca uzyska konieczne zezwolenia do prowadzenia wskazanej działalności, jak również działalność ta nie spowoduje naruszenia zasad regulaminu porządku domowego lub zakłócenia spokoju.</text:p>
        </text:list-item>
        <text:list-item>
          <text:p text:style-name="P44">W lokalach użytkowych zabrania się prowadzenia działalności związanej z grami losowymi, grami wzajemnymi oraz grami na automatach. <text:s/></text:p>
        </text:list-item>
        <text:list-item>
          <text:p text:style-name="P44">Dopuszcza się, na wniosek, możliwość zwolnienia z opłat czynszu na okres do 6 miesięcy, <text:s text:c="20"/>w związku z dużym zakresem robót budowlanych w lokalu, a także w celu uzyskania koniecznych zezwoleń do prowadzenia wskazanej działalności (m.in. zgody stosownych służb architektoniczno-budowlanych i konserwatorskich). </text:p>
        </text:list-item>
      </text:list>
      <text:p text:style-name="P11"/>
      <text:p text:style-name="P11"/>
      <text:p text:style-name="P12"><text:span text:style-name="T10"/></text:p>
      <text:p text:style-name="P12"><text:span text:style-name="T10"/></text:p>
      <text:p text:style-name="P12"><text:soft-page-break/><text:span text:style-name="T10"><text:s/></text:span><text:span text:style-name="T7">*</text:span><text:span text:style-name="T21"> </text:span><text:span text:style-name="T22">Przedsiębiorca, który został najemcą lokalu użytkowego w wyniku przetargu nieograniczonego, może skorzystać z obniżonej stawki czynszowej. Stawki te będą wynosić:</text:span></text:p>
      <text:p text:style-name="P53">1) w okresie pierwszych 12 miesięcy po zawarciu umowy najmu – 50 % w stosunku do stawki wylicytowanej;</text:p>
      <text:p text:style-name="P53">2) w okresie kolejnych 12 miesięcy trwania najmu – 75 % w stosunku do stawki wylicytowanej; </text:p>
      <text:p text:style-name="P53">3) po 24-ech miesiącach najmu i dalej – 100 % stawki wylicytowanej.</text:p>
      <text:p text:style-name="P41"/>
      <text:p text:style-name="P42">Usługi niematerialne – prawne, medyczne i paramedyczne, informatyczne, doradztwo podatkowe, konsulting itp.</text:p>
      <text:p text:style-name="P39">Usługi materialne - tzw. rzemieślnicze <text:s text:c="3"/></text:p>
      <text:list xml:id="list8444166297757850602" text:style-name="WW8Num9">
        <text:list-item>
          <text:p text:style-name="P48"><text:span text:style-name="T13">Przetarg odbędzie się w dniu </text:span><text:span text:style-name="T16">2</text:span><text:span text:style-name="T17">0</text:span><text:span text:style-name="T13"> </text:span><text:span text:style-name="T17">października</text:span><text:span text:style-name="T15"> 2016</text:span><text:span text:style-name="T13"> r. o godz. </text:span><text:span text:style-name="T15">10</text:span><text:span text:style-name="T32">00 </text:span><text:span text:style-name="T13">w siedzibie Miejskiego Zarządu Budynków Mieszkalnych w Kaliszu, ul. Dobrzecka 18, IV piętro (sala 401).</text:span></text:p>
        </text:list-item>
        <text:list-item>
          <text:p text:style-name="P43">W przetargu mogą brać udział osoby fizyczne, prawne i jednostki organizacyjne nie posiadające osobowości prawnej. Osoby te mogą być reprezentowane przez osoby trzecie posiadające pełnomocnictwo swych mocodawców do udziału w licytacji. </text:p>
        </text:list-item>
        <text:list-item>
          <text:p text:style-name="P43">Przetarg jest ustny i odbywa się w drodze publicznej licytacji.</text:p>
        </text:list-item>
        <text:list-item>
          <text:p text:style-name="P48"><text:span text:style-name="T13">Przedmiotem przetargu jest wysokość stawki czynszu miesięcznego netto za 1 m</text:span><text:span text:style-name="T33">2 </text:span><text:span text:style-name="T13">powierzchni ogólnej lokalu.</text:span></text:p>
        </text:list-item>
        <text:list-item>
          <text:p text:style-name="P43">Postąpienie stawki czynszu wynosi 1,00 zł lub wielokrotność 1,00 zł.</text:p>
        </text:list-item>
      </text:list>
      <text:p text:style-name="P55"><text:span text:style-name="T13">Wadium należy wpłacić </text:span><text:span text:style-name="T15">najpóźniej do dnia </text:span><text:span text:style-name="T18">1</text:span><text:span text:style-name="T19">9</text:span><text:span text:style-name="T15">.</text:span><text:span text:style-name="T19">1</text:span><text:span text:style-name="T15">0.2016r.</text:span><text:span text:style-name="T13"> w kasie MZBM (parter) lub na konto <text:s/>mBank Nr 80 1140 1993 0000 5506 0700 1003 z dopiskiem „wadium za lokal użytkowy (podać adres lokalu). Uczestnik powinien posiadać ze sobą dowód wpłaty oraz dokument stwierdzający tożsamość (dowód osobisty, paszport itp. ) bądź upoważnienie do wzięcia udziału w licytacji.</text:span></text:p>
      <text:list xml:id="list111710900449968" text:continue-numbering="true" text:style-name="WW8Num9">
        <text:list-item>
          <text:p text:style-name="P48"><text:span text:style-name="T13">Uczestnicy przetargu powinni – przed przystąpieniem do przetargu – dokonać oględzin lokali. Lokale użytkowe udostępni się do obejrzenia w dniu </text:span><text:span text:style-name="T14">18</text:span><text:span text:style-name="T13">.</text:span><text:span text:style-name="T14">1</text:span><text:span text:style-name="T13">0.2016 r. w godzinach od 10</text:span><text:span text:style-name="T33">00 </text:span><text:span text:style-name="T13">do 12</text:span><text:span text:style-name="T33">00</text:span><text:span text:style-name="T13"> po uzgodnieniu z administracją budynku.</text:span></text:p>
        </text:list-item>
        <text:list-item>
          <text:p text:style-name="P43">Uczestnicy przetargu powinni – przed przystąpieniem do licytacji – zapoznać się z treścią projektu umowy najmu w siedzibie MZBM lub właściwej Administracji ( ul. Dobrzecka 18, tel. 062 598-55-40 do 46).</text:p>
        </text:list-item>
        <text:list-item>
          <text:p text:style-name="P43">Wygrywający przetarg zobowiązany jest do zawarcia umowy najmu w ciągu 7 dni od dnia odbycia przetargu pod rygorem utraty wadium i prawa do najmu wylicytowanego lokalu. Umowa zostanie zawarta z osobą wygrywającą przetarg. <text:s/>Przy zawieraniu umowy należy okazać aktualne zaświadczenie o wpisie do ewidencji działalności gospodarczej lub aktualny wyciąg <text:s text:c="29"/>z właściwego rejestru (Krajowego Rejestru Sądowego) lub innego przewidzianego prawem, zaświadczenia o nadaniu numerów NIP i Regon oraz dowód wpłaty zwrotnej kaucji zabezpieczającej w wysokości 3-krotnego miesięcznego wymiaru czynszu. </text:p>
        </text:list-item>
        <text:list-item>
          <text:p text:style-name="P48"><text:span text:style-name="T13">Czynsz najmu ustalony w oparciu o wylicytowaną na przetargu stawkę 1 m</text:span><text:span text:style-name="T33">2 </text:span><text:span text:style-name="T13">pow. zostanie podwyższony o obowiązujący w tym zakresie podatek od towarów i usług VAT ( obecnie 23 % ). </text:span></text:p>
        </text:list-item>
        <text:list-item>
          <text:p text:style-name="P43">Wydatki finansowe związane z przeprowadzeniem w lokalu prac remontowo – adaptacyjnych <text:s text:c="17"/>i modernizacyjnych dla potrzeb prowadzonej branży pokrywa najemca, bez możliwości żądania zwrotu zainwestowanych na ten cel środków finansowych, zarówno w trakcie trwania umowy, <text:s text:c="13"/><text:span text:style-name="T42">a</text:span> także po ustaniu stosunku najmu.</text:p>
        </text:list-item>
      </text:list>
      <text:p text:style-name="P39">UWAGA: „MZBM może odstąpić od przeprowadzenia przetargu w całości lub wyłączyć <text:span text:style-name="T42">z</text:span> przetargu poszczególne lokale bez podania przyczyny.”</text:p>
      <text:p text:style-name="P7"/>
      <text:p text:style-name="P40">Otrzymują:</text:p>
      <text:list xml:id="list4291147033946919522" text:style-name="WW8Num3">
        <text:list-item>
          <text:p text:style-name="P46">Administracja MZBM – ul. Dobrzecka 18</text:p>
        </text:list-item>
        <text:list-item>
          <text:p text:style-name="P46">Assesor Nieruchomości – ul. Fabryczna 2a </text:p>
        </text:list-item>
        <text:list-item>
          <text:p text:style-name="P46">MAT-MAX Nieruchomości – Al. Woj. Polskiego 116</text:p>
        </text:list-item>
        <text:list-item>
          <text:p text:style-name="P46">Urząd Miejski w Kaliszu – Wydział Gospodarowania Mieniem</text:p>
        </text:list-item>
        <text:list-item>
          <text:p text:style-name="P46">Urząd Miejski w Kaliszu – Wydział Spraw Obywatelskich</text:p>
        </text:list-item>
        <text:list-item>
          <text:p text:style-name="P46">MZBM – Dział Księgowości (kasa) w/m</text:p>
        </text:list-item>
        <text:list-item>
          <text:p text:style-name="P50"><text:span text:style-name="T13">Dział Zarządzania Nieruchomościami w/m <text:s/>a/a</text:span><text:span text:style-name="T33"> <text:s text:c="2"/></text:span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00%" fo:keep-with-next="always"/>
      <style:text-properties style:font-name="Times New Roman" fo:font-family="'Times New Roman'" style:font-family-generic="roman" style:font-pitch="variable" fo:font-size="21pt" style:font-name-asian="Times New Roman" style:font-family-asian="'Times New Roman'" style:font-family-generic-asian="roman" style:font-pitch-asian="variable" style:font-size-asian="21pt" style:font-name-complex="Times New Roman" style:font-family-complex="'Times New Roman'" style:font-family-generic-complex="roman" style:font-pitch-complex="variable" style:font-size-complex="21pt"/>
    </style:style>
    <style:style style:name="Header" style:family="paragraph" style:parent-style-name="Standard" style:class="extra">
      <style:paragraph-properties fo:line-height="100%"/>
    </style:style>
    <style:style style:name="Footer" style:family="paragraph" style:parent-style-name="Standard" style:class="extra">
      <style:paragraph-properties fo:line-height="100%"/>
    </style:style>
    <style:style style:name="Tekst_20_dymka" style:display-name="Tekst dymka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n_20_dokumentu" style:display-name="Plan dokumentu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8pt" style:font-size-asian="8pt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_20_Znak_20_Znak4" style:display-name=" Znak Znak4" style:family="text">
      <style:text-properties style:font-name="Times New Roman" fo:font-family="'Times New Roman'" style:font-family-generic="roman" style:font-pitch="variable" fo:font-size="21pt" style:font-size-asian="21pt" style:font-name-complex="Times New Roman" style:font-family-complex="'Times New Roman'" style:font-family-generic-complex="roman" style:font-pitch-complex="variable" style:font-size-complex="21pt"/>
    </style:style>
    <style:style style:name="_20_Znak_20_Znak3" style:display-name=" Znak Znak3" style:family="text">
      <style:text-properties style:font-name-complex="Times New Roman" style:font-family-complex="'Times New Roman'" style:font-family-generic-complex="roman" style:font-pitch-complex="variable"/>
    </style:style>
    <style:style style:name="_20_Znak_20_Znak2" style:display-name=" Znak Znak2" style:family="text">
      <style:text-properties style:font-name-complex="Times New Roman" style:font-family-complex="'Times New Roman'" style:font-family-generic-complex="roman" style:font-pitch-complex="variable"/>
    </style:style>
    <style:style style:name="_20_Znak_20_Znak1" style:display-name=" Znak Znak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_20_Znak_20_Znak" style:display-name=" Znak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6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6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draw:fill-color="#ffffff"/>
      <style:paragraph-properties fo:text-align="center" style:writing-mode="lr-tb"/>
    </style:style>
    <style:style style:name="MP2" style:family="paragraph" style:parent-style-name="Standard">
      <style:paragraph-properties fo:line-height="100%"/>
      <style:text-properties style:font-name="Times New Roman" fo:font-weight="bold" style:font-weight-asian="bold" style:font-name-complex="Times New Roman"/>
    </style:style>
    <style:style style:name="MP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" style:font-size-complex="10pt"/>
    </style:style>
    <style:style style:name="MP4" style:family="paragraph" style:parent-style-name="Standard">
      <style:paragraph-properties fo:margin-top="0cm" fo:margin-bottom="0cm" loext:contextual-spacing="false" fo:line-height="100%"/>
    </style:style>
    <style:style style:name="MP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en" fo:country="US" style:font-size-asian="10pt" style:language-asian="pl" style:country-asian="PL" style:font-name-complex="Times New Roman" style:font-size-complex="10pt"/>
    </style:style>
    <style:style style:name="MP6" style:family="paragraph" style:parent-style-name="Footer">
      <style:text-properties style:font-name="Times New Roman" fo:font-size="10pt" fo:language="en" fo:country="US" style:font-size-asian="10pt" style:font-name-complex="Times New Roman" style:font-size-complex="10pt"/>
    </style:style>
    <style:style style:name="MT1" style:family="text">
      <style:text-properties style:font-name-complex="Calibri"/>
    </style:style>
    <style:style style:name="MT2" style:family="text">
      <style:text-properties fo:font-size="20pt" fo:font-weight="bold" style:font-size-asian="20pt" style:font-weight-asian="bold" style:font-size-complex="20pt" style:font-weight-complex="bold"/>
    </style:style>
    <style:style style:name="MT3" style:family="text">
      <style:text-properties fo:font-size="18pt" fo:font-weight="bold" style:font-size-asian="18pt" style:font-weight-asian="bold" style:font-size-complex="18pt" style:font-weight-complex="bold"/>
    </style:style>
    <style:style style:name="MT4" style:family="text">
      <style:text-properties fo:font-size="12pt" style:font-size-asian="12pt" style:font-size-complex="12pt"/>
    </style:style>
    <style:style style:name="MT5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MT6" style:family="text">
      <style:text-properties style:font-name="Times New Roman" fo:font-size="10pt" fo:language="en" fo:country="US" fo:font-weight="bold" style:font-size-asian="10pt" style:font-weight-asian="bold" style:font-name-complex="Times New Roman" style:font-size-complex="10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Ramka1" text:anchor-type="paragraph" svg:y="0.002cm" draw:z-index="1"><draw:text-box fo:min-height="0.058cm" fo:min-width="0.041cm"><text:p text:style-name="Header"><text:span text:style-name="Page_20_Number"><text:span text:style-name="MT1"><text:page-number text:select-page="current">3</text:page-number></text:span></text:span></text:p></draw:text-box></draw:frame></text:p>
      </style:header>
      <style:header-first>
        <text:h text:style-name="Heading_20_1" text:outline-level="1"><draw:frame draw:style-name="Mfr2" draw:name="Obraz 2" text:anchor-type="char" svg:x="-0.875cm" svg:y="-0.116cm" svg:width="2.454cm" svg:height="3.163cm" draw:z-index="2"><draw:image xlink:href="Pictures/10000000000003060000039C8D7C0A90052207C0.png" xlink:type="simple" xlink:show="embed" xlink:actuate="onLoad"/></draw:frame><text:span text:style-name="MT2"> <text:s text:c="6"/><text:tab/> <text:s text:c="5"/>Miejski Zarząd Budynków Mieszkalnych</text:span> <text:s text:c="23"/><text:tab/> <text:s text:c="5"/><text:span text:style-name="MT3">ul</text:span>. <text:span text:style-name="MT3">Dobrzecka 18, 62-800 Kalisz</text:span><draw:line text:anchor-type="char" draw:z-index="3" draw:style-name="Mgr1" draw:text-style-name="MP1" svg:x1="-2.859cm" svg:y1="0.626cm" svg:x2="13.143cm" svg:y2="0.626cm"><text:p/></draw:line><text:span text:style-name="MT3"> <text:s text:c="108"/><text:tab/> <text:s text:c="6"/></text:span><text:span text:style-name="MT4">Tel. (62) 598 55 00, 598 55 02, 598 55 03 <text:s/>Fax. (62) 598 55 01 <text:s text:c="87"/><text:tab/> <text:s text:c="10"/>NIP <text:s/>618-00-42-976 <text:s text:c="3"/>REGON 250523916 <text:s text:c="3"/>www.mzbm.kalisz.pl</text:span><draw:line text:anchor-type="char" draw:z-index="4" draw:style-name="Mgr1" draw:text-style-name="MP1" svg:x1="-2.859cm" svg:y1="0.626cm" svg:x2="13.143cm" svg:y2="0.626cm"><text:p/></draw:line><text:span text:style-name="MT4"> <text:s text:c="73"/></text:span></text:h>
        <text:p text:style-name="Header">____________________________________________________________________________</text:p>
      </style:header-first>
      <style:footer>
        <text:p text:style-name="MP2">______________________________________________________________________</text:p>
        <text:p text:style-name="MP3">Dział Zarządzania Nieruchomościami <text:s text:c="17"/><text:tab/><text:tab/><text:tab/> <text:s text:c="63"/></text:p>
        <text:p text:style-name="MP4"><text:span text:style-name="MT5">Tel. (62) 598 55 25 <text:s text:c="66"/></text:span><text:span text:style-name="MT6"><text:s/><text:tab/><text:tab/> <text:s text:c="11"/></text:span></text:p>
        <text:p text:style-name="MP5">weronika_przybyszewska@mzbm.kalisz.pl</text:p>
        <text:p text:style-name="MP6"/>
      </style:footer>
      <style:footer-first>
        <text:p text:style-name="MP2">______________________________________________________________________</text:p>
        <text:p text:style-name="MP3">Dział Zarządzania Nieruchomościami <text:s text:c="17"/><text:tab/><text:tab/><text:tab/> <text:s text:c="63"/></text:p>
        <text:p text:style-name="MP4"><text:span text:style-name="MT5">Tel. (62) 598 55 25 <text:s text:c="66"/></text:span><text:span text:style-name="MT6"><text:s/><text:tab/><text:tab/> <text:s text:c="11"/></text:span></text:p>
        <text:p text:style-name="MP5">weronika_przybyszewska@mzbm.kalisz.pl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ZBM</dc:title>
    <meta:initial-creator>Emilia Jagodzinska</meta:initial-creator>
    <meta:creation-date>2016-02-18T07:45:00</meta:creation-date>
    <dc:date>2016-10-07T11:16:51.795000000</dc:date>
    <meta:editing-cycles>150</meta:editing-cycles>
    <meta:editing-duration>PT4H12M6S</meta:editing-duration>
    <meta:generator>LibreOffice/5.1.4.2$Windows_X86_64 LibreOffice_project/f99d75f39f1c57ebdd7ffc5f42867c12031db97a</meta:generator>
    <meta:document-statistic meta:table-count="1" meta:image-count="1" meta:object-count="0" meta:page-count="3" meta:paragraph-count="245" meta:word-count="1250" meta:character-count="9640" meta:non-whitespace-character-count="7777"/>
    <meta:user-defined meta:name="_AdHocReviewCycleID" meta:value-type="float">1079473861</meta:user-defined>
    <meta:user-defined meta:name="_AuthorEmail">wbachor@mzbm.kalisz.pl</meta:user-defined>
    <meta:user-defined meta:name="_AuthorEmailDisplayName">Wojciech Bachor</meta:user-defined>
    <meta:user-defined meta:name="_EmailSubject">Nowy wzór pism wychodzących</meta:user-defined>
    <meta:user-defined meta:name="_NewReviewCycle" meta:value-type="string"/>
    <meta:user-defined meta:name="_ReviewingToolsShownOnce" meta:value-type="string"/>
  </office:meta>
</office:document-meta>
</file>